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02in" style:use-optimal-column-width="false"/>
    </style:style>
    <style:style style:name="TableColumn3" style:family="table-column">
      <style:table-column-properties style:column-width="4.0347in" style:use-optimal-column-width="false"/>
    </style:style>
    <style:style style:name="TableColumn4" style:family="table-column">
      <style:table-column-properties style:column-width="0.9076in" style:use-optimal-column-width="false"/>
    </style:style>
    <style:style style:name="TableColumn5" style:family="table-column">
      <style:table-column-properties style:column-width="0.9076in" style:use-optimal-column-width="false"/>
    </style:style>
    <style:style style:name="TableColumn6" style:family="table-column">
      <style:table-column-properties style:column-width="1.2993in" style:use-optimal-column-width="false"/>
    </style:style>
    <style:style style:name="Table1" style:family="table" style:master-page-name="MP0">
      <style:table-properties style:width="7.4895in" fo:margin-left="-0.6138in" table:align="left"/>
    </style:style>
    <style:style style:name="TableRow7" style:family="table-row">
      <style:table-row-properties style:min-row-height="0.0965in" style:use-optimal-row-height="false"/>
    </style:style>
    <style:style style:name="TableCell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36" style:family="table-row">
      <style:table-row-properties style:min-row-height="0.096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45" style:family="table-row">
      <style:table-row-properties style:min-row-height="0.096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0" style:family="table-row">
      <style:table-row-properties style:min-row-height="0.096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74" style:family="table-row">
      <style:table-row-properties style:min-row-height="0.096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7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7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7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8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8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05" style:family="table-row">
      <style:table-row-properties style:min-row-height="0.3305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14" style:family="table-row">
      <style:table-row-properties style:min-row-height="0.0965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11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2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2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2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2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31" style:family="table-row">
      <style:table-row-properties style:min-row-height="0.0965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36" style:parent-style-name="Fonteparág.padrão" style:family="text">
      <style:text-properties style:font-name="Calibri" style:font-name-complex="Calibri" fo:font-weight="bold" style:font-weight-asian="bold"/>
    </style:style>
    <style:style style:name="T137" style:parent-style-name="Fonteparág.padrão" style:family="text">
      <style:text-properties style:font-name="Calibri" style:font-name-complex="Calibri" fo:font-weight="bold" style:font-weight-asian="bold"/>
    </style:style>
    <style:style style:name="T138" style:parent-style-name="Fonteparág.padrão" style:family="text">
      <style:text-properties style:font-name="Calibri" style:font-name-complex="Calibri"/>
    </style:style>
    <style:style style:name="P13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46" style:family="table-row">
      <style:table-row-properties style:min-row-height="0.0965in" style:use-optimal-row-height="false"/>
    </style:style>
    <style:style style:name="TableCell1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49" style:family="table-row">
      <style:table-row-properties style:min-row-height="0.096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P15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64" style:family="table-row">
      <style:table-row-properties style:min-row-height="0.096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/>
    </style:style>
    <style:style style:name="T170" style:parent-style-name="Fonteparág.padrão" style:family="text">
      <style:text-properties style:font-name="Calibri" style:font-name-complex="Calibri"/>
    </style:style>
    <style:style style:name="P17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78" style:family="table-row">
      <style:table-row-properties style:min-row-height="0.0965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/>
    </style:style>
    <style:style style:name="T184" style:parent-style-name="Fonteparág.padrão" style:family="text">
      <style:text-properties style:font-name="Calibri" style:font-name-complex="Calibri" fo:font-weight="bold" style:font-weight-asian="bold"/>
    </style:style>
    <style:style style:name="T185" style:parent-style-name="Fonteparág.padrão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complex="Calibri" fo:font-weight="bold" style:font-weight-asian="bold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/>
    </style:style>
    <style:style style:name="P18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96" style:family="table-row">
      <style:table-row-properties style:min-row-height="0.0965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205" style:family="table-row">
      <style:table-row-properties style:min-row-height="0.0965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/>
    </style:style>
    <style:style style:name="T211" style:parent-style-name="Fonteparág.padrão" style:family="text">
      <style:text-properties style:font-name="Calibri" style:font-name-complex="Calibri" fo:font-weight="bold" style:font-weight-asian="bold"/>
    </style:style>
    <style:style style:name="T212" style:parent-style-name="Fonteparág.padrão" style:family="text">
      <style:text-properties style:font-name="Calibri" style:font-name-complex="Calibri"/>
    </style:style>
    <style:style style:name="T213" style:parent-style-name="Fonteparág.padrão" style:family="text">
      <style:text-properties style:font-name="Calibri" style:font-name-complex="Calibri" fo:font-weight="bold" style:font-weight-asian="bold"/>
    </style:style>
    <style:style style:name="T214" style:parent-style-name="Fonteparág.padrão" style:family="text">
      <style:text-properties style:font-name="Calibri"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21" style:family="table-row">
      <style:table-row-properties style:min-row-height="0.0965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/>
    </style:style>
    <style:style style:name="T227" style:parent-style-name="Fonteparág.padrão" style:family="text">
      <style:text-properties style:font-name="Calibri" style:font-name-complex="Calibri" fo:font-weight="bold" style:font-weight-asian="bold"/>
    </style:style>
    <style:style style:name="T228" style:parent-style-name="Fonteparág.padrão" style:family="text">
      <style:text-properties style:font-name="Calibri" style:font-name-complex="Calibri"/>
    </style:style>
    <style:style style:name="P22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36" style:family="table-row">
      <style:table-row-properties style:min-row-height="0.0965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/>
    </style:style>
    <style:style style:name="T242" style:parent-style-name="Fonteparág.padrão" style:family="text">
      <style:text-properties style:font-name="Calibri" style:font-name-complex="Calibri"/>
    </style:style>
    <style:style style:name="T243" style:parent-style-name="Fonteparág.padrão" style:family="text">
      <style:text-properties style:font-name="Calibri" style:font-name-complex="Calibri" fo:font-weight="bold" style:font-weight-asian="bold"/>
    </style:style>
    <style:style style:name="T244" style:parent-style-name="Fonteparág.padrão" style:family="text">
      <style:text-properties style:font-name="Calibri" style:font-name-complex="Calibri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51" style:family="table-row">
      <style:table-row-properties style:min-row-height="0.0965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56" style:parent-style-name="Fonteparág.padrão" style:family="text">
      <style:text-properties style:font-name="Calibri" style:font-name-complex="Calibri" fo:font-weight="bold" style:font-weight-asian="bold"/>
    </style:style>
    <style:style style:name="T257" style:parent-style-name="Fonteparág.padrão" style:family="text">
      <style:text-properties style:font-name="Calibri" style:font-name-complex="Calibri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64" style:family="table-row">
      <style:table-row-properties style:min-row-height="0.0965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/>
    </style:style>
    <style:style style:name="T270" style:parent-style-name="Fonteparág.padrão" style:family="text">
      <style:text-properties style:font-name="Calibri" style:font-name-complex="Calibri"/>
    </style:style>
    <style:style style:name="T271" style:parent-style-name="Fonteparág.padrão" style:family="text">
      <style:text-properties style:font-name="Calibri" style:font-name-complex="Calibri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78" style:family="table-row">
      <style:table-row-properties style:min-row-height="0.0965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2" style:parent-style-name="Fonteparág.padrão" style:family="text">
      <style:text-properties style:font-name="Calibri" style:font-name-complex="Calibri" style:font-weight-complex="normal"/>
    </style:style>
    <style:style style:name="T283" style:parent-style-name="Fonteparág.padrão" style:family="text">
      <style:text-properties style:font-name="Calibri" style:font-name-complex="Calibri"/>
    </style:style>
    <style:style style:name="T284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91" style:family="table-row">
      <style:table-row-properties style:min-row-height="0.096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/>
    </style:style>
    <style:style style:name="T297" style:parent-style-name="Fonteparág.padrão" style:family="text">
      <style:text-properties style:font-name="Calibri" style:font-name-complex="Calibri"/>
    </style:style>
    <style:style style:name="T298" style:parent-style-name="Fonteparág.padrão" style:family="text">
      <style:text-properties style:font-name="Calibri" style:font-name-complex="Calibri" fo:font-weight="bold" style:font-weight-asian="bold"/>
    </style:style>
    <style:style style:name="T299" style:parent-style-name="Fonteparág.padrão" style:family="text">
      <style:text-properties style:font-name="Calibri" style:font-name-complex="Calibri"/>
    </style:style>
    <style:style style:name="T300" style:parent-style-name="Fonteparág.padrão" style:family="text">
      <style:text-properties style:font-name="Calibri" style:font-name-complex="Calibri" fo:font-weight="bold" style:font-weight-asian="bold"/>
    </style:style>
    <style:style style:name="T301" style:parent-style-name="Fonteparág.padrão" style:family="text">
      <style:text-properties style:font-name="Calibri" style:font-name-complex="Calibri"/>
    </style:style>
    <style:style style:name="T302" style:parent-style-name="Fonteparág.padrão" style:family="text">
      <style:text-properties style:font-name="Calibri" style:font-name-complex="Calibri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09" style:family="table-row">
      <style:table-row-properties style:min-row-height="0.0965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/>
    </style:style>
    <style:style style:name="T315" style:parent-style-name="Fonteparág.padrão" style:family="text">
      <style:text-properties style:font-name="Calibri" style:font-name-complex="Calibri"/>
    </style:style>
    <style:style style:name="T316" style:parent-style-name="Fonteparág.padrão" style:family="text">
      <style:text-properties style:font-name="Calibri" style:font-name-complex="Calibri" style:font-weight-complex="bold"/>
    </style:style>
    <style:style style:name="T317" style:parent-style-name="Fonteparág.padrão" style:family="text">
      <style:text-properties style:font-name="Calibri" style:font-name-complex="Calibri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24" style:family="table-row">
      <style:table-row-properties style:min-row-height="0.0965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1" style:parent-style-name="Fonteparág.padrão" style:family="text">
      <style:text-properties style:font-name="Calibri" style:font-name-complex="Calibri" style:font-weight-complex="bold"/>
    </style:style>
    <style:style style:name="T332" style:parent-style-name="Fonteparág.padrão" style:family="text">
      <style:text-properties style:font-name="Calibri" style:font-name-complex="Calibri"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39" style:family="table-row">
      <style:table-row-properties style:min-row-height="0.0965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44" style:parent-style-name="Fonteparág.padrão" style:family="text">
      <style:text-properties style:font-name="Calibri" style:font-name-complex="Calibri" fo:font-weight="bold" style:font-weight-asian="bold"/>
    </style:style>
    <style:style style:name="T345" style:parent-style-name="Fonteparág.padrão" style:family="text">
      <style:text-properties style:font-name="Calibri" style:font-name-complex="Calibri"/>
    </style:style>
    <style:style style:name="T346" style:parent-style-name="Fonteparág.padrão" style:family="text">
      <style:text-properties style:font-name="Calibri" style:font-name-complex="Calibri"/>
    </style:style>
    <style:style style:name="T347" style:parent-style-name="Fonteparág.padrão" style:family="text">
      <style:text-properties style:font-name="Calibri" style:font-name-complex="Calibri" style:font-weight-complex="bold"/>
    </style:style>
    <style:style style:name="T348" style:parent-style-name="Fonteparág.padrão" style:family="text">
      <style:text-properties style:font-name="Calibri" style:font-name-complex="Calibri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55" style:family="table-row">
      <style:table-row-properties style:min-row-height="0.0965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61" style:parent-style-name="Fonteparág.padrão" style:family="text">
      <style:text-properties style:font-name="Calibri" style:font-name-complex="Calibri" style:font-weight-complex="bold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68" style:family="table-row">
      <style:table-row-properties style:min-row-height="0.0965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373" style:parent-style-name="Fonteparág.padrão" style:family="text">
      <style:text-properties style:font-name="Calibri" style:font-name-complex="Calibri" fo:font-weight="bold" style:font-weight-asian="bold"/>
    </style:style>
    <style:style style:name="T374" style:parent-style-name="Fonteparág.padrão" style:family="text">
      <style:text-properties style:font-name="Calibri" style:font-name-complex="Calibri"/>
    </style:style>
    <style:style style:name="T375" style:parent-style-name="Fonteparág.padrão" style:family="text">
      <style:text-properties style:font-name="Calibri" style:font-name-complex="Calibri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82" style:family="table-row">
      <style:table-row-properties style:min-row-height="0.330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391" style:family="table-row">
      <style:table-row-properties style:min-row-height="0.5444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/>
    </style:style>
    <style:style style:name="T397" style:parent-style-name="Fonteparág.padrão" style:family="text">
      <style:text-properties style:font-name="Calibri" style:font-name-complex="Calibri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04" style:family="table-row">
      <style:table-row-properties style:min-row-height="0.5152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409" style:parent-style-name="Fonteparág.padrão" style:family="text">
      <style:text-properties style:font-name="Calibri" style:font-name-complex="Calibri" fo:font-weight="bold" style:font-weight-asian="bold"/>
    </style:style>
    <style:style style:name="T410" style:parent-style-name="Fonteparág.padrão" style:family="text">
      <style:text-properties style:font-name="Calibri" style:font-name-complex="Calibri" fo:font-weight="bold" style:font-weight-asian="bold"/>
    </style:style>
    <style:style style:name="T411" style:parent-style-name="Fonteparág.padrão" style:family="text">
      <style:text-properties style:font-name="Calibri" style:font-name-complex="Calibri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18" style:family="table-row">
      <style:table-row-properties style:min-row-height="0.5444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</style:style>
    <style:style style:name="T421" style:parent-style-name="Fonteparág.padrão" style:family="text">
      <style:text-properties style:font-name="Calibri" style:font-name-complex="Calibri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424" style:parent-style-name="Fonteparág.padrão" style:family="text">
      <style:text-properties style:font-name="Calibri" style:font-name-complex="Calibri" fo:font-weight="bold" style:font-weight-asian="bold"/>
    </style:style>
    <style:style style:name="T425" style:parent-style-name="Fonteparág.padrão" style:family="text">
      <style:text-properties style:font-name="Calibri" style:font-name-complex="Calibri"/>
    </style:style>
    <style:style style:name="T426" style:parent-style-name="Fonteparág.padrão" style:family="text">
      <style:text-properties style:font-name="Calibri" style:font-name-complex="Calibri"/>
    </style:style>
    <style:style style:name="T427" style:parent-style-name="Fonteparág.padrão" style:family="text">
      <style:text-properties style:font-name="Calibri" style:font-name-complex="Calibri" fo:font-weight="bold" style:font-weight-asian="bold"/>
    </style:style>
    <style:style style:name="T428" style:parent-style-name="Fonteparág.padrão" style:family="text">
      <style:text-properties style:font-name="Calibri" style:font-name-complex="Calibri" fo:font-weight="bold" style:font-weight-asian="bold"/>
    </style:style>
    <style:style style:name="T429" style:parent-style-name="Fonteparág.padrão" style:family="text">
      <style:text-properties style:font-name="Calibri" style:font-name-complex="Calibri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36" style:family="table-row">
      <style:table-row-properties style:min-row-height="0.5152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/>
    </style:style>
    <style:style style:name="T442" style:parent-style-name="Fonteparág.padrão" style:family="text">
      <style:text-properties style:font-name="Calibri" style:font-name-complex="Calibri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49" style:family="table-row">
      <style:table-row-properties style:min-row-height="0.5444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454" style:parent-style-name="Fonteparág.padrão" style:family="text">
      <style:text-properties style:font-name="Calibri" style:font-name-complex="Calibri" fo:font-weight="bold" style:font-weight-asian="bold"/>
    </style:style>
    <style:style style:name="T455" style:parent-style-name="Fonteparág.padrão" style:family="text">
      <style:text-properties style:font-name="Calibri" style:font-name-complex="Calibri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62" style:family="table-row">
      <style:table-row-properties style:min-row-height="0.5444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467" style:parent-style-name="Fonteparág.padrão" style:family="text">
      <style:text-properties style:font-name="Calibri" style:font-name-complex="Arial" fo:font-weight="bold" style:font-weight-asian="bold"/>
    </style:style>
    <style:style style:name="T468" style:parent-style-name="Fonteparág.padrão" style:family="text">
      <style:text-properties style:font-name="Calibri" style:font-name-complex="Calibri"/>
    </style:style>
    <style:style style:name="T469" style:parent-style-name="Fonteparág.padrão" style:family="text">
      <style:text-properties style:font-name="Calibri" style:font-name-complex="Arial"/>
    </style:style>
    <style:style style:name="T470" style:parent-style-name="Fonteparág.padrão" style:family="text">
      <style:text-properties style:font-name="Calibri" style:font-name-complex="Arial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77" style:family="table-row">
      <style:table-row-properties style:min-row-height="0.0965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/>
    </style:style>
    <style:style style:name="T483" style:parent-style-name="Fonteparág.padrão" style:family="text">
      <style:text-properties style:font-name="Calibri" style:font-name-complex="Calibri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90" style:family="table-row">
      <style:table-row-properties style:min-row-height="0.0965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495" style:parent-style-name="Fonteparág.padrão" style:family="text">
      <style:text-properties style:font-name="Calibri" style:font-name-complex="Calibri" fo:font-weight="bold" style:font-weight-asian="bold"/>
    </style:style>
    <style:style style:name="T496" style:parent-style-name="Fonteparág.padrão" style:family="text">
      <style:text-properties style:font-name="Calibri" style:font-name-complex="Calibri"/>
    </style:style>
    <style:style style:name="T497" style:parent-style-name="Fonteparág.padrão" style:family="text">
      <style:text-properties style:font-name="Calibri" style:font-name-complex="Calibri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04" style:family="table-row">
      <style:table-row-properties style:min-row-height="0.5152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509" style:parent-style-name="Fonteparág.padrão" style:family="text">
      <style:text-properties style:font-name="Calibri" style:font-name-complex="Calibri" fo:font-weight="bold" style:font-weight-asian="bold"/>
    </style:style>
    <style:style style:name="T510" style:parent-style-name="Fonteparág.padrão" style:family="text">
      <style:text-properties style:font-name="Calibri" style:font-name-complex="Calibri"/>
    </style:style>
    <style:style style:name="T511" style:parent-style-name="Fonteparág.padrão" style:family="text">
      <style:text-properties style:font-name="Calibri" style:font-name-complex="Calibri" fo:font-weight="bold" style:font-weight-asian="bold"/>
    </style:style>
    <style:style style:name="T512" style:parent-style-name="Fonteparág.padrão" style:family="text">
      <style:text-properties style:font-name="Calibri" style:font-name-complex="Calibri"/>
    </style:style>
    <style:style style:name="T513" style:parent-style-name="Fonteparág.padrão" style:family="text">
      <style:text-properties style:font-name="Calibri" style:font-name-complex="Calibri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20" style:family="table-row">
      <style:table-row-properties style:min-row-height="0.3152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525" style:parent-style-name="Fonteparág.padrão" style:family="text">
      <style:text-properties style:font-name="Calibri" style:font-name-complex="Calibri" fo:font-weight="bold" style:font-weight-asian="bold"/>
    </style:style>
    <style:style style:name="T526" style:parent-style-name="Fonteparág.padrão" style:family="text">
      <style:text-properties style:font-name="Calibri" style:font-name-complex="Calibri"/>
    </style:style>
    <style:style style:name="T527" style:parent-style-name="Fonteparág.padrão" style:family="text">
      <style:text-properties style:font-name="Calibri" style:font-name-complex="Calibri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34" style:family="table-row">
      <style:table-row-properties style:min-row-height="0.3152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545" style:family="table-row">
      <style:table-row-properties style:min-row-height="0.3472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55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551" style:parent-style-name="Fonteparág.padrão" style:family="text">
      <style:text-properties style:font-name="Calibri" style:font-name-complex="Calibri"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58" style:family="table-row">
      <style:table-row-properties style:min-row-height="0.3472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563" style:parent-style-name="Fonteparág.padrão" style:family="text">
      <style:text-properties style:font-name="Calibri" style:font-name-complex="Arial" fo:font-weight="bold" style:font-weight-asian="bold"/>
    </style:style>
    <style:style style:name="T564" style:parent-style-name="Fonteparág.padrão" style:family="text">
      <style:text-properties style:font-name="Calibri" style:font-name-complex="Arial"/>
    </style:style>
    <style:style style:name="T565" style:parent-style-name="Fonteparág.padrão" style:family="text">
      <style:text-properties style:font-name="Calibri" style:font-name-complex="Arial"/>
    </style:style>
    <style:style style:name="T566" style:parent-style-name="Fonteparág.padrão" style:family="text">
      <style:text-properties style:font-name="Calibri" style:font-name-complex="Arial" fo:font-weight="bold" style:font-weight-asian="bold"/>
    </style:style>
    <style:style style:name="T567" style:parent-style-name="Fonteparág.padrão" style:family="text">
      <style:text-properties style:font-name="Calibri" style:font-name-complex="Arial" fo:font-weight="bold" style:font-weight-asian="bold"/>
    </style:style>
    <style:style style:name="T568" style:parent-style-name="Fonteparág.padrão" style:family="text">
      <style:text-properties style:font-name="Calibri" style:font-name-complex="Arial"/>
    </style:style>
    <style:style style:name="T569" style:parent-style-name="Fonteparág.padrão" style:family="text">
      <style:text-properties style:font-name="Calibri" style:font-name-complex="Arial" fo:font-weight="bold" style:font-weight-asian="bold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76" style:family="table-row">
      <style:table-row-properties style:min-row-height="0.3472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581" style:parent-style-name="Fonteparág.padrão" style:family="text">
      <style:text-properties style:font-name="Calibri" style:font-name-complex="Calibri" fo:font-weight="bold" style:font-weight-asian="bold"/>
    </style:style>
    <style:style style:name="T582" style:parent-style-name="Fonteparág.padrão" style:family="text">
      <style:text-properties style:font-name="Calibri" style:font-name-complex="Calibri"/>
    </style:style>
    <style:style style:name="T583" style:parent-style-name="Fonteparág.padrão" style:family="text">
      <style:text-properties style:font-name="Calibri" style:font-name-complex="Calibri" fo:font-weight="bold" style:font-weight-asian="bold"/>
    </style:style>
    <style:style style:name="T584" style:parent-style-name="Fonteparág.padrão" style:family="text">
      <style:text-properties style:font-name="Calibri" style:font-name-complex="Calibri"/>
    </style:style>
    <style:style style:name="T585" style:parent-style-name="Fonteparág.padrão" style:family="text">
      <style:text-properties style:font-name="Calibri" style:font-name-complex="Calibri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92" style:family="table-row">
      <style:table-row-properties style:min-row-height="0.4937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98" style:parent-style-name="Fonteparág.padrão" style:family="text">
      <style:text-properties style:font-name="Calibri" style:font-name-complex="Calibri" style:font-weight-complex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05" style:family="table-row">
      <style:table-row-properties style:min-row-height="0.6826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10" style:parent-style-name="Fonteparág.padrão" style:family="text">
      <style:text-properties style:font-name="Calibri" style:font-name-complex="Calibri" fo:font-weight="bold" style:font-weight-asian="bold"/>
    </style:style>
    <style:style style:name="T611" style:parent-style-name="Fonteparág.padrão" style:family="text">
      <style:text-properties style:font-name="Calibri" style:font-name-complex="Calibri"/>
    </style:style>
    <style:style style:name="T612" style:parent-style-name="Fonteparág.padrão" style:family="text">
      <style:text-properties style:font-name="Calibri" style:font-name-complex="Calibri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19" style:family="table-row">
      <style:table-row-properties style:min-row-height="0.4937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24" style:parent-style-name="Fonteparág.padrão" style:family="text">
      <style:text-properties style:font-name="Calibri" style:font-name-complex="Calibri" fo:font-weight="bold" style:font-weight-asian="bold"/>
    </style:style>
    <style:style style:name="T625" style:parent-style-name="Fonteparág.padrão" style:family="text">
      <style:text-properties style:font-name="Calibri" style:font-name-complex="Calibri"/>
    </style:style>
    <style:style style:name="T626" style:parent-style-name="Fonteparág.padrão" style:family="text">
      <style:text-properties style:font-name="Calibri" style:font-name-complex="Calibri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33" style:family="table-row">
      <style:table-row-properties style:min-row-height="0.3375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38" style:parent-style-name="Fonteparág.padrão" style:family="text">
      <style:text-properties style:font-name="Calibri" style:font-name-complex="Calibri" fo:font-weight="bold" style:font-weight-asian="bold"/>
    </style:style>
    <style:style style:name="T639" style:parent-style-name="Fonteparág.padrão" style:family="text">
      <style:text-properties style:font-name="Calibri" style:font-name-complex="Calibri"/>
    </style:style>
    <style:style style:name="T640" style:parent-style-name="Fonteparág.padrão" style:family="text">
      <style:text-properties style:font-name="Calibri" style:font-name-complex="Calibri" fo:font-weight="bold" style:font-weight-asian="bold"/>
    </style:style>
    <style:style style:name="T641" style:parent-style-name="Fonteparág.padrão" style:family="text">
      <style:text-properties style:font-name="Calibri" style:font-name-complex="Calibri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48" style:family="table-row">
      <style:table-row-properties style:min-row-height="0.2361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53" style:parent-style-name="Fonteparág.padrão" style:family="text">
      <style:text-properties style:font-name="Calibri" style:font-name-complex="Calibri" fo:font-weight="bold" style:font-weight-asian="bold"/>
    </style:style>
    <style:style style:name="T654" style:parent-style-name="Fonteparág.padrão" style:family="text">
      <style:text-properties style:font-name="Calibri" style:font-name-complex="Calibri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61" style:family="table-row">
      <style:table-row-properties style:min-row-height="0.2361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/>
    </style:style>
    <style:style style:name="T667" style:parent-style-name="Fonteparág.padrão" style:family="text">
      <style:text-properties style:font-name="Calibri" style:font-name-complex="Calibri"/>
    </style:style>
    <style:style style:name="T668" style:parent-style-name="Fonteparág.padrão" style:family="text">
      <style:text-properties style:font-name="Calibri" style:font-name-complex="Calibri"/>
    </style:style>
    <style:style style:name="T669" style:parent-style-name="Fonteparág.padrão" style:family="text">
      <style:text-properties style:font-name="Calibri" style:font-name-complex="Calibri" fo:font-weight="bold" style:font-weight-asian="bold"/>
    </style:style>
    <style:style style:name="T670" style:parent-style-name="Fonteparág.padrão" style:family="text">
      <style:text-properties style:font-name="Calibri" style:font-name-complex="Calibri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677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678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</style:style>
    <style:style style:name="T679" style:parent-style-name="Fonteparág.padrão" style:family="text">
      <style:text-properties style:font-name="Calibri" style:font-name-complex="Calibri"/>
    </style:style>
    <style:style style:name="T680" style:parent-style-name="Fonteparág.padrão" style:family="text">
      <style:text-properties style:font-name="Calibri" style:font-name-complex="Calibri" fo:font-weight="normal" style:font-weight-asian="normal"/>
    </style:style>
    <style:style style:name="P681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</style:style>
    <style:style style:name="T682" style:parent-style-name="Fonteparág.padrão" style:family="text">
      <style:text-properties style:font-name="Calibri" style:font-name-complex="Calibri"/>
    </style:style>
    <style:style style:name="T683" style:parent-style-name="Fonteparág.padrão" style:family="text">
      <style:text-properties style:font-name="Calibri" style:font-name-complex="Calibri" fo:font-weight="normal" style:font-weight-asian="normal"/>
    </style:style>
    <style:style style:name="T684" style:parent-style-name="Fonteparág.padrão" style:family="text">
      <style:text-properties style:font-name="Calibri" style:font-name-complex="Calibri" fo:font-weight="normal" style:font-weight-asian="normal"/>
    </style:style>
    <style:style style:name="P685" style:parent-style-name="Standard" style:family="paragraph">
      <style:paragraph-properties fo:text-align="end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686" style:parent-style-name="Standard" style:family="paragraph">
      <style:paragraph-properties fo:border="0.0069in solid #000000" fo:padding="0in" style:shadow="none" fo:text-align="center" fo:line-height="0.1805in" fo:margin-left="-0.6298in" fo:margin-right="-0.7479in">
        <style:tab-stops>
          <style:tab-stop style:type="left" style:position="4.5937in"/>
        </style:tab-stops>
      </style:paragraph-properties>
    </style:style>
    <style:style style:name="T687" style:parent-style-name="Fonteparág.padrão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Autuação Inicial da Unidade Requisitante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Procedimento</text:p>
          </table:table-cell>
          <table:covered-table-cell/>
          <table:table-cell table:style-name="TableCell39">
            <text:p text:style-name="P40">Sim/Não</text:p>
          </table:table-cell>
          <table:table-cell table:style-name="TableCell41">
            <text:p text:style-name="P42">Folhas</text:p>
          </table:table-cell>
          <table:table-cell table:style-name="TableCell43">
            <text:p text:style-name="P44">Observações</text:p>
          </table:table-cell>
        </table:table-row>
        <table:table-row table:style-name="TableRow45">
          <table:table-cell table:style-name="TableCell46">
            <text:p text:style-name="P47">01</text:p>
          </table:table-cell>
          <table:table-cell table:style-name="TableCell48">
            <text:p text:style-name="P49"><text:span text:style-name="T50">Memorando expedido pelo setor demandante</text:span><text:span text:style-name="T51"><text:s/>do produto/serviço, datado e assinado pelo dirigente do<text:s/></text:span><text:span text:style-name="T52">setor requisitante, devidamente autorizado pela autoridade competente, no qual deverá constar a motivação do pedido, justificativa da contratação e cálculo efetuado para obtenção dos quantitativos a serem solicitados de acordo com os estudos técnicos preli</text:span><text:span text:style-name="T53">minares, com as devidas comprovações.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02</text:p>
          </table:table-cell>
          <table:table-cell table:style-name="TableCell63">
            <text:p text:style-name="P64"><text:span text:style-name="T65">Processo administrativo devidamente autuado</text:span><text:span text:style-name="T66">, protocolado, numerado e rubricado por toda Secretaria onde o processo tramite, com a descrição na capa da numeração do processo, do interessado e data da autuação<text:s/></text:span><text:span text:style-name="T67">(caput do art. 38 da Lei Federal nº 8.666/93).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3</text:p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><text:span text:style-name="T84">Minuta do Termo de Referência/Projeto Básico e planilhas detalhadas</text:span><text:span text:style-name="T85">,</text:span><text:span text:style-name="T86"><text:s/></text:span><text:span text:style-name="T87">elaborados pela unidade requisitante com especificações de produtos e/ou serviços e que expressem a composição de todos os<text:s/></text:span><text:span text:style-name="T88">insumos unitários - contendo os elementos necessários para caracterizar o objeto da despesa, e aprovado pela autoridade superior (Art. 6º, Inciso IX e Art. 7º, § 2º, Incisos I e II, da Lei Federal nº 8.666/93), a saber:</text:span></text:p>
            <text:p text:style-name="P89">a) descrição, especificação ou característica do objeto da contratação;</text:p>
            <text:p text:style-name="P90">b) justificativa robusta para a contratação;</text:p>
            <text:p text:style-name="P91">c) relação das unidades que serão atendidas, conforme o caso;</text:p>
            <text:p text:style-name="P92">d) período de consumo do material ou da realização do serviço;</text:p>
            <text:p text:style-name="P93">e) quantificação do objeto a ser contratado;</text:p>
            <text:p text:style-name="P94">f) requisitos de habilitação a ser exigidos da futura contratada;</text:p>
            <text:p text:style-name="P95">g) obrigações da contratada;</text:p>
            <text:p text:style-name="P96">h) formas de execução do contrato;</text:p>
            <text:p text:style-name="P97">i) recebimento do objeto;</text:p>
            <text:p text:style-name="P98">j) prazos a serem cumpridos de acordo com o cronograma de atividades;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ext:soft-page-break/>
        <table:table-row table:style-name="TableRow105">
          <table:table-cell table:style-name="TableCell106" table:number-columns-spanned="2">
            <text:p text:style-name="P107">Procedimento</text:p>
          </table:table-cell>
          <table:covered-table-cell/>
          <table:table-cell table:style-name="TableCell108">
            <text:p text:style-name="P109">Sim/Não</text:p>
          </table:table-cell>
          <table:table-cell table:style-name="TableCell110">
            <text:p text:style-name="P111">Folhas</text:p>
          </table:table-cell>
          <table:table-cell table:style-name="TableCell112">
            <text:p text:style-name="P113">Observações</text:p>
          </table:table-cell>
        </table:table-row>
        <table:table-row table:style-name="TableRow114">
          <table:table-cell table:style-name="TableCell115">
            <text:p text:style-name="P116">03</text:p>
          </table:table-cell>
          <table:table-cell table:style-name="TableCell117">
            <text:p text:style-name="P118">cont.</text:p>
            <text:p text:style-name="P119">k) garantia a ser exigida;</text:p>
            <text:p text:style-name="P120">l) vigência do contrato;</text:p>
            <text:p text:style-name="P121">m) critérios de Reajuste;</text:p>
            <text:p text:style-name="P122">n) histórico de contratações anteriores com a devida comprovação, bem como justificativa nos casos de aumento da demanda;</text:p>
            <text:p text:style-name="P123">o) parecer técnico de conselho<text:s/>(FUNDEB, CAEM, CMS, dentre outros) ou análises técnicas (Equipe de Tecnologia da Informação e outras), para deliberação quanto à contratação, se for necessário.</text:p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4</text:p>
          </table:table-cell>
          <table:table-cell table:style-name="TableCell134">
            <text:p text:style-name="P135"><text:span text:style-name="T136">Despacho do Ordenador de Despesa à Superintendência Municipal de Gestão de Gastos<text:s/></text:span><text:span text:style-name="T137">Públicos<text:s/></text:span><text:span text:style-name="T138">para realização de análise, com o objetivo de ampliar a qualidade e economicidade das contratações.</text:span>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P148">Instrução Processual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05</text:p>
          </table:table-cell>
          <table:table-cell table:style-name="TableCell152">
            <text:p text:style-name="P153"><text:span text:style-name="T154">Parecer/Despacho da Superintendência Municipal de Gestão de Gastos Públicos<text:s/></text:span><text:span text:style-name="T155">com manifestação quanto à contratação da<text:s/></text:span><text:span text:style-name="T156">despesa nos aspectos qualitativos, quantitativos e relação custo - benefício.</text:span></text:p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6</text:p>
          </table:table-cell>
          <table:table-cell table:style-name="TableCell167">
            <text:p text:style-name="P168"><text:span text:style-name="T169">Análise e manifestação quanto à regularidade da minuta do Termo de Referência/Projeto Básico<text:s/></text:span><text:span text:style-name="T170">realizada pela Superintendência Municipal de Licitações.</text:span></text:p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07</text:p>
          </table:table-cell>
          <table:table-cell table:style-name="TableCell181">
            <text:p text:style-name="P182"><text:span text:style-name="T183">Mínimo de<text:s/></text:span><text:span text:style-name="T184">três cotações de preços<text:s/></text:span><text:span text:style-name="T185">realizadas pela Superintendência Municipal de Licitações</text:span><text:span text:style-name="T186">,<text:s/></text:span><text:span text:style-name="T187">contendo: CNPJ, data, assinatura, marca, quantidade, volume e dimensão (especificação completa do produto ou serviço) e prazo de validade da proposta, assinatura e identifica</text:span><text:span text:style-name="T188">ção pelo responsável da empresa, assinatura e identificação pelo servidor responsável pela cotação - (Art. 15, Inciso V, da Lei Federal nº 8.666/1993 e normatizações vigentes no Município).</text:span>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 table:number-columns-spanned="2">
            <text:p text:style-name="P198">Procedimento</text:p>
          </table:table-cell>
          <table:covered-table-cell/>
          <table:table-cell table:style-name="TableCell199">
            <text:p text:style-name="P200">Sim/Não</text:p>
          </table:table-cell>
          <table:table-cell table:style-name="TableCell201">
            <text:p text:style-name="P202">Folhas</text:p>
          </table:table-cell>
          <table:table-cell table:style-name="TableCell203">
            <text:p text:style-name="P204">Observações</text:p>
          </table:table-cell>
        </table:table-row>
        <table:table-row table:style-name="TableRow205">
          <table:table-cell table:style-name="TableCell206">
            <text:p text:style-name="P207">08</text:p>
          </table:table-cell>
          <table:table-cell table:style-name="TableCell208">
            <text:p text:style-name="P209"><text:span text:style-name="T210">Quadro<text:s/></text:span><text:span text:style-name="T211">Comparativo de Preços<text:s/></text:span><text:span text:style-name="T212">elaborado pela Superintendência Municipal de Licitações</text:span><text:span text:style-name="T213">,<text:s/></text:span><text:span text:style-name="T214">devidamente certificado quanto à compatibilidade dos preços com o mercado local e que as empresas são do ramo de atividade pertinente ao objeto da despesa.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09</text:p>
          </table:table-cell>
          <table:table-cell table:style-name="TableCell224">
            <text:p text:style-name="P225"><text:span text:style-name="T226">Formalização<text:s/></text:span><text:span text:style-name="T227">do Termo de Referência/Projeto Básico definitivo<text:s/></text:span><text:span text:style-name="T228">pela Superintendência Municipal de Licitações.</text:span></text:p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><text:span text:style-name="T241">Despacho<text:s/></text:span><text:span text:style-name="T242">emitido pela Superintendência Municipal de Licitações<text:s/></text:span><text:span text:style-name="T243">determinando a modalidade de licitação</text:span><text:span text:style-name="T244"><text:s/>e encaminhando os autos à Secretaria de Origem.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><text:span text:style-name="T256">Autorização da despesa pelo ordenador da despesa</text:span><text:span text:style-name="T257"><text:s/>por meio de assinatura no Termo de Referência/Projeto Básico definitivo (Decreto nº 12.931/2013).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<text:span text:style-name="T269">Controle de Execução Orçamentária - CEO<text:s/></text:span><text:span text:style-name="T270">emitido pela unidade requisitante, projeto ou atividade e</text:span><text:span text:style-name="T271"><text:s/>fonte de recursos adequados.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>
            <text:p text:style-name="Textbody"><text:span text:style-name="T282">Reserva de Saldo</text:span><text:span text:style-name="T283"><text:s/>Orçamentário<text:s/></text:span><text:span text:style-name="T284">emitida pela Secretaria Municipal de Planejamento, Orçamento e Gestão - SEMPOG, com data e assinatura.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4</text:p>
          </table:table-cell>
          <table:table-cell table:style-name="TableCell294">
            <text:p text:style-name="P295"><text:span text:style-name="T296">Minuta do Edital<text:s/></text:span><text:span text:style-name="T297">elaborado</text:span><text:span text:style-name="T298"><text:s/></text:span><text:span text:style-name="T299">pela</text:span><text:span text:style-name="T300"><text:s/></text:span><text:span text:style-name="T301">Superintendência Municipal de Licitações, com<text:s/></text:span><text:span text:style-name="T302">descrição sucinta e clara do objeto a ser licitado e devidos anexos.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<text:span text:style-name="T314">Parecer Jurídico de análise prévia da minuta do edital<text:s/></text:span><text:span text:style-name="T315">expedido pela Procuradoria Geral do Município</text:span><text:span text:style-name="T316"><text:s/></text:span><text:span text:style-name="T317">(Art. 38, Parágrafo único, da Lei Federal nº 8.666/93).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6</text:p>
          </table:table-cell>
          <table:table-cell table:style-name="TableCell327">
            <text:p text:style-name="P328"><text:span text:style-name="T329">Formulário de<text:s/></text:span><text:span text:style-name="T330">Conferência Pós-licitatório, Anexo VII deste Decreto,<text:s/></text:span><text:span text:style-name="T331">expedido pelo presidente da comissão de licitação/pregoeiro, para verificação dos</text:span><text:span text:style-name="T332"><text:s/>documentos relativos aos procedimentos licitatórios.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<text:span text:style-name="T344">Parecer Jurídico Pós-licitatório<text:s/></text:span><text:span text:style-name="T345">da Procuradoria Geral do<text:s/></text:span><text:span text:style-name="T346">Município</text:span><text:span text:style-name="T347"><text:s/></text:span><text:span text:style-name="T348">(Art. 38, da Lei Federal nº 8.666/93).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8</text:p>
          </table:table-cell>
          <table:table-cell table:style-name="TableCell358">
            <text:p text:style-name="P359"><text:span text:style-name="T360">Homologação do procedimento licitatório<text:s/></text:span><text:span text:style-name="T361">pela Superintendência Municipal de Licitações.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9</text:p>
          </table:table-cell>
          <table:table-cell table:style-name="TableCell371">
            <text:p text:style-name="P372"><text:span text:style-name="T373">Nota de empenho</text:span><text:span text:style-name="T374"><text:s/>emitida pela unidade requisitante com preço unitário, marca, quantidade, volume e dimensão</text:span><text:span text:style-name="T375"><text:s/>(especificação completa do produto ou serviço)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ext:soft-page-break/>
        <table:table-row table:style-name="TableRow382">
          <table:table-cell table:style-name="TableCell383" table:number-columns-spanned="2">
            <text:p text:style-name="P384">Procedimento</text:p>
          </table:table-cell>
          <table:covered-table-cell/>
          <table:table-cell table:style-name="TableCell385">
            <text:p text:style-name="P386">Sim/Não</text:p>
          </table:table-cell>
          <table:table-cell table:style-name="TableCell387">
            <text:p text:style-name="P388">Folhas</text:p>
          </table:table-cell>
          <table:table-cell table:style-name="TableCell389">
            <text:p text:style-name="P390">Observações</text:p>
          </table:table-cell>
        </table:table-row>
        <table:table-row table:style-name="TableRow391">
          <table:table-cell table:style-name="TableCell392">
            <text:p text:style-name="P393">20</text:p>
          </table:table-cell>
          <table:table-cell table:style-name="TableCell394">
            <text:p text:style-name="P395"><text:span text:style-name="T396">Assinatura na nota de empenho</text:span><text:span text:style-name="T397"><text:s/>pelo servidor registrado no Sistema Informatizado e pelo Ordenador de despesas da unidade requisitante.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1</text:p>
          </table:table-cell>
          <table:table-cell table:style-name="TableCell407">
            <text:p text:style-name="P408"><text:span text:style-name="T409">Entrega da nota de</text:span><text:span text:style-name="T410"><text:s/>empenho ao fornecedor</text:span><text:span text:style-name="T411">, quando for o caso, realizada pela unidade requisitante, ordem de serviço ou de fornecimento, com data, assinatura e identificação do responsável pela empresa no verso do documento.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22</text:span></text:p>
          </table:table-cell>
          <table:table-cell table:style-name="TableCell422">
            <text:p text:style-name="P423"><text:span text:style-name="T424">Certidões Negativas de débitos</text:span><text:span text:style-name="T425">: INSS, FGTS,<text:s/></text:span><text:span text:style-name="T426">Justiça Trabalhista, Tributos Federais, Estaduais e Municipais, com validade e autenticidade verificadas e certificadas por servidor devidamente identificado com nome completo, número do cadastro e cargo que exerce.<text:s/></text:span><text:span text:style-name="T427">Atenção: conferir os dados do fornecedor</text:span><text:span text:style-name="T428"><text:s/>nas certidões (número da certidão, razão social, endereço, CNPJ, etc)</text:span><text:span text:style-name="T429"><text:s/>– (Arts. 28 e 29, da Lei Federal nº 8.666/93).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3</text:p>
          </table:table-cell>
          <table:table-cell table:style-name="TableCell439">
            <text:p text:style-name="P440"><text:span text:style-name="T441">Contrato emitido pela Procuradoria Geral do Município</text:span><text:span text:style-name="T442">, quando for o caso, observando o art. 55 da Lei Federal nº 8.666/93.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4</text:p>
          </table:table-cell>
          <table:table-cell table:style-name="TableCell452">
            <text:p text:style-name="P453"><text:span text:style-name="T454">Assinatura no contrato</text:span><text:span text:style-name="T455">, quando for o caso, pelo Ordenador de despesas da unidade requisitante e Contratado.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5</text:p>
          </table:table-cell>
          <table:table-cell table:style-name="TableCell465">
            <text:p text:style-name="P466"><text:span text:style-name="T467">Comprovante de Caução, Seguro Garantia ou Fiança Bancária</text:span><text:span text:style-name="T468">, quando for o caso,</text:span><text:span text:style-name="T469"><text:s/>como modalidade de garantia, conforme previsto no contrato<text:s/></text:span><text:span text:style-name="T470">(Art. 56 da Lei nº 8.666).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6</text:p>
          </table:table-cell>
          <table:table-cell table:style-name="TableCell480">
            <text:p text:style-name="P481"><text:span text:style-name="T482">Publicação no D.O.M do extrato do Contrato</text:span><text:span text:style-name="T483">, quando for o caso, conforme prazo estabelecido da Lei nº 8.666/1993.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7</text:p>
          </table:table-cell>
          <table:table-cell table:style-name="TableCell493">
            <text:p text:style-name="P494"><text:span text:style-name="T495">Publicação no D.O.M da nomeação do Fiscal do Contrato</text:span><text:span text:style-name="T496">, quando for o caso, realizada pelo Ordenador de<text:s/></text:span><text:span text:style-name="T497">despesas da unidade requisitante, quando for o caso.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8</text:p>
          </table:table-cell>
          <table:table-cell table:style-name="TableCell507">
            <text:p text:style-name="P508"><text:span text:style-name="T509">Nota Fiscal com preço unitário</text:span><text:span text:style-name="T510">,<text:s/></text:span><text:span text:style-name="T511">total, data de emissão, dados da Prefeitura de Porto Velho,</text:span><text:span text:style-name="T512"><text:s/>marca, quantidade, volume e dimensão (especificação completa do produto ou serviço), devidamente<text:s/></text:span><text:span text:style-name="T513">certificada pelos servidores que efetuaram o recebimento/conferência no verso e datada.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9</text:p>
          </table:table-cell>
          <table:table-cell table:style-name="TableCell523">
            <text:p text:style-name="P524"><text:span text:style-name="T525">Termo de Recebimento</text:span><text:span text:style-name="T526">, quando for o caso, devidamente assinado e datado por todos os servidores da unidade requisitante que efetuaram o recebimento/conferência,<text:s/></text:span><text:span text:style-name="T527">conforme objeto contratado.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Procedimento</text:p>
          </table:table-cell>
          <table:table-cell table:style-name="TableCell539">
            <text:p text:style-name="P540">Sim/Não</text:p>
          </table:table-cell>
          <table:table-cell table:style-name="TableCell541">
            <text:p text:style-name="P542">Folhas</text:p>
          </table:table-cell>
          <table:table-cell table:style-name="TableCell543">
            <text:p text:style-name="P544">Observações</text:p>
          </table:table-cell>
        </table:table-row>
        <table:table-row table:style-name="TableRow545">
          <table:table-cell table:style-name="TableCell546">
            <text:p text:style-name="P547">30</text:p>
          </table:table-cell>
          <table:table-cell table:style-name="TableCell548">
            <text:p text:style-name="P549"><text:span text:style-name="T550">Relatório emitido pelo Fiscal do Contrato</text:span><text:span text:style-name="T551">, quando for o caso.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1</text:p>
          </table:table-cell>
          <table:table-cell table:style-name="TableCell561">
            <text:p text:style-name="P562"><text:span text:style-name="T563">Certidões Negativas de débitos:<text:s/></text:span><text:span text:style-name="T564">INSS, FGTS, Justiça Trabalhista, Tributos Federais, Estaduais e Municipais,<text:s/></text:span><text:span text:style-name="T565">com validade e autenticidade verificadas e certificadas por servidor devidamente identificado com nome completo, número do cadastro e cargo que exerce.</text:span><text:span text:style-name="T566"><text:s/>Atenção: conferir os dados do fornecedor nas certidões (número da certidão, razão social, endereço, CNPJ</text:span><text:span text:style-name="T567">, etc)<text:s/></text:span><text:span text:style-name="T568">– (Arts. 28 e 29, da Lei Federal nº 8.666/93)</text:span><text:span text:style-name="T569">.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2</text:p>
          </table:table-cell>
          <table:table-cell table:style-name="TableCell579">
            <text:p text:style-name="P580"><text:span text:style-name="T581">Lançamento/Registro</text:span><text:span text:style-name="T582">, realizado pela unidade responsável pelos recursos logísticos do Município,</text:span><text:span text:style-name="T583"><text:s/>do recebimento do material, bem ou serviço</text:span><text:span text:style-name="T584">, e, em caso de materiais permanentes, registro dos<text:s/></text:span><text:span text:style-name="T585">números dos tombamentos.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3</text:p>
          </table:table-cell>
          <table:table-cell table:style-name="TableCell595">
            <text:p text:style-name="P596"><text:span text:style-name="T597">Relatório<text:s/></text:span><text:span text:style-name="T598">expedido pela Unidade Executora de Controle Interno da Unidade Requisitante, analisando o recebimento do objeto contratado consoante com as cláusulas contratuais.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4</text:p>
          </table:table-cell>
          <table:table-cell table:style-name="TableCell608">
            <text:p text:style-name="P609"><text:span text:style-name="T610">Nota de Subempenho/Liquidação<text:s/></text:span><text:span text:style-name="T611">emitida pela<text:s/></text:span><text:span text:style-name="T612">unidade requisitante, com preço unitário, marca, quantidade, retenção dos impostos, volume e dimensão, quando for o caso (especificação completa do produto ou serviço).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5</text:p>
          </table:table-cell>
          <table:table-cell table:style-name="TableCell622">
            <text:p text:style-name="P623"><text:span text:style-name="T624">Assinatura na Nota de Subempenho</text:span><text:span text:style-name="T625"><text:s/>pelo servidor registrado no Sistema<text:s/></text:span><text:span text:style-name="T626">Informatizado e pelo Ordenador de despesas da unidade requisitante.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6</text:p>
          </table:table-cell>
          <table:table-cell table:style-name="TableCell636">
            <text:p text:style-name="P637"><text:span text:style-name="T638">Despacho</text:span><text:span text:style-name="T639"><text:s/>à Secretaria Municipal de Fazenda – SEMFAZ com<text:s/></text:span><text:span text:style-name="T640">autorização do pagamento</text:span><text:span text:style-name="T641"><text:s/>pelo ordenador da despesa.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7</text:p>
          </table:table-cell>
          <table:table-cell table:style-name="TableCell651">
            <text:p text:style-name="P652"><text:span text:style-name="T653">Comprovantes do pagamento</text:span><text:span text:style-name="T654"><text:s/>efetuado.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8</text:p>
          </table:table-cell>
          <table:table-cell table:style-name="TableCell664">
            <text:p text:style-name="P665"><text:span text:style-name="T666">Despacho</text:span><text:span text:style-name="T667"><text:s/>à Secretaria<text:s/></text:span><text:span text:style-name="T668">Municipal de Fazenda – SEMFAZ<text:s/></text:span><text:span text:style-name="T669">para arquivamento</text:span><text:span text:style-name="T670">.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>OBSERVAÇÕES:</text:p>
      <text:p text:style-name="P678"><text:span text:style-name="T679">1)<text:s/></text:span><text:span text:style-name="T680">No caso de pagamento parcelado, a cada novo pagamento, deve-se repetir os procedimentos e exigências adotados para o pagamento da parcela anterior;</text:span></text:p>
      <text:p text:style-name="P681"><text:span text:style-name="T682">2)<text:s/></text:span><text:span text:style-name="T683">Nos casos em que o procedimento não<text:s/></text:span><text:span text:style-name="T684">se aplica à presente análise, o responsável pela conferência preencherá na coluna “Sim/Não” NÃO SE APLICA (N/A).</text:span></text:p>
      <text:p text:style-name="P685">Porto Velho/RO, dia, mês e ano.</text:p>
      <text:p text:style-name="P686"><text:span text:style-name="T687">Carimbo de identificação e assinatura do servidor responsável pela confer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="0in" style:shadow="none" fo:line-height="0.1805in" fo:margin-left="-0.625in" fo:margin-right="-0.737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line-height="0.1805in">
        <style:tab-stops>
          <style:tab-stop style:type="left" style:position="4.5937in"/>
        </style:tab-stops>
      </style:paragraph-properties>
      <style:text-properties style:font-name="Arial Black" style:font-name-asian="Arial Black" style:font-name-complex="Arial Black" fo:font-weight="bold" style:font-weight-asian="bold" fo:font-size="10pt" style:font-size-asian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Recuodecorpodetexto2" style:display-name="Recuo de corpo de texto 2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3" style:display-name="Corpo de texto 3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odetexto31" style:display-name="Corpo de texto 3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Recuodecorpodetexto21" style:display-name="Recuo de corpo de texto 21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21" style:display-name="Corpo de texto 2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Fonteparág.padrão2" style:display-name="Fonte parág. padrão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7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5.6458in" style:use-optimal-column-width="false"/>
    </style:style>
    <style:style style:name="Table10" style:family="table">
      <style:table-properties style:width="6.8125in" fo:margin-left="-0.2958in" table:align="left"/>
    </style:style>
    <style:style style:name="TableRow13" style:family="table-row">
      <style:table-row-properties style:min-row-height="0.4923in"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Cabeçalho" style:family="paragraph">
      <style:paragraph-properties style:snap-to-layout-grid="false"/>
    </style:style>
    <style:style style:name="T16" style:parent-style-name="Fonteparág.padrão" style:family="text">
      <style:text-properties style:language-asian="pt" style:country-asian="BR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19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20" style:parent-style-name="Cabeçalho" style:family="paragraph">
      <style:paragraph-properties fo:text-align="center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23" style:parent-style-name="Textbody" style:family="paragraph">
      <style:paragraph-properties fo:text-align="center" fo:line-height="100%"/>
    </style:style>
    <style:style style:name="T24" style:parent-style-name="Fonteparág.padrão" style:family="text">
      <style:text-properties style:font-name="Calibri" style:font-name-asian="Times New Roman"/>
    </style:style>
    <style:style style:name="T25" style:parent-style-name="Fonteparág.padrão" style:family="text">
      <style:text-properties style:font-name="Calibri" style:font-name-asian="Times New Roman" fo:font-size="10pt" style:font-size-asian="10pt" style:font-size-complex="10pt"/>
    </style:style>
    <style:style style:name="P26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Arial Black" fo:font-weight="bold" style:font-weight-asian="bold" fo:font-size="7pt" style:font-size-asian="7pt" style:font-size-complex="7pt"/>
    </style:style>
    <style:style style:name="P27" style:parent-style-name="Cabeçalho" style:family="paragraph">
      <style:text-properties style:font-name="Calibri" style:font-name-complex="Arial" fo:font-weight="bold" style:font-weight-asian="bold" style:font-weight-complex="bold"/>
    </style:style>
    <style:style style:name="P28" style:parent-style-name="Rodapé" style:family="paragraph">
      <style:paragraph-properties fo:text-align="center" fo:margin-right="0.25in"/>
    </style:style>
    <style:style style:name="T29" style:parent-style-name="Fonteparág.padrão" style:family="text">
      <style:text-properties style:language-asian="pt" style:country-asian="BR"/>
    </style:style>
    <style:style style:name="T30" style:parent-style-name="Internetlink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31" style:parent-style-name="Rodapé" style:family="paragraph">
      <style:paragraph-properties fo:text-align="center" fo:margin-right="0.25in"/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32" style:parent-style-name="Rodapé" style:family="paragraph">
      <style:paragraph-properties fo:text-align="end" fo:margin-right="0.0395in">
        <style:tab-stops>
          <style:tab-stop style:type="center" style:position="2.9527in"/>
          <style:tab-stop style:type="right" style:position="6.1041in"/>
        </style:tab-stops>
      </style:paragraph-properties>
    </style:style>
    <style:style style:name="T33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5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z-index="251659264" draw:style-name="a0" draw:name="Imagem 3" text:anchor-type="paragraph" svg:x="0.32638in" svg:y="0in" svg:width="0.79173in" svg:height="0.731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PREFEITURA DO MUNICÍPIO DE PORTO VELHO</text:p>
              <text:p text:style-name="P19">SECRETARIA DE ORIGEM DO PROCESSO</text:p>
              <text:p text:style-name="P20"><text:span text:style-name="T21">Anexo I do Decreto nº 14.543 de 23</text:span><text:span text:style-name="T22">/05/2017</text:span></text:p>
              <text:p text:style-name="P23"><text:span text:style-name="T24">Formulário de Conferência de Procedimentos para Licitação de Compras e Serviços<text:s/></text:span><text:span text:style-name="T25">- Exceto nos casos de Sistema de Registro de Preços</text:span></text:p>
              <text:p text:style-name="P26"/>
              <text:p text:style-name="P27">PROCESSO Nº: __________________________/_____________</text:p>
            </table:table-cell>
          </table:table-row>
        </table:table>
        <text:p text:style-name="Cabeçalho"/>
      </style:header>
      <style:footer>
        <text:p text:style-name="P28"><text:span text:style-name="T29"><draw:frame draw:z-index="251661312" draw:id="id0" draw:style-name="a1" draw:name="Quadro1" text:anchor-type="paragraph" svg:x="0in" svg:y="0.00079in" svg:width="0.01528in" svg:height="0.02153in" style:rel-width="scale" style:rel-height="scale"><draw:text-box><text:p text:style-name="Rodapé"/></draw:text-box><svg:title/><svg:desc/></draw:frame></text:span><text:a xlink:href="http://www.portovelho.ro.gov.br/" office:target-frame-name="_top" xlink:show="replace"><text:span text:style-name="T30">www.portovelho.ro.gov.br</text:span></text:a></text:p>
        <text:p text:style-name="P31">Modelo elaborado pela Controladoria Geral do Município, Procuradoria Geral do Município, Superintendência Municipal de<text:s/>Gestão de Gastos Públicos e Superintendência Municipal de Licitações</text:p>
        <text:p text:style-name="P32"><text:span text:style-name="T33"><text:page-number text:fixed="false">1</text:page-number></text:span><text:span text:style-name="T34">/</text:span><text:span text:style-name="T35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EL DE TRABALHO</dc:title>
    <meta:initial-creator>Cliente Preferencial</meta:initial-creator>
    <dc:creator>Louise Fernanda Oliveira A Gomes</dc:creator>
    <meta:creation-date>2017-04-26T16:14:00Z</meta:creation-date>
    <dc:date>2017-05-25T13:28:00Z</dc:date>
    <meta:print-date>2015-06-25T10:00:00Z</meta:print-date>
    <meta:template xlink:href="Normal" xlink:type="simple"/>
    <meta:editing-cycles>28</meta:editing-cycles>
    <meta:editing-duration>PT8820S</meta:editing-duration>
    <meta:document-statistic meta:page-count="5" meta:paragraph-count="18" meta:word-count="1412" meta:character-count="9023" meta:row-count="63" meta:non-whitespace-character-count="7629"/>
  </office:meta>
</office:document-meta>
</file>