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4.0347in" style:use-optimal-column-width="false"/>
    </style:style>
    <style:style style:name="TableColumn4" style:family="table-column">
      <style:table-column-properties style:column-width="0.9076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1" style:family="table" style:master-page-name="MP0">
      <style:table-properties style:width="7.4895in" fo:margin-left="-0.6138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4" style:family="table-row">
      <style:table-row-properties style:min-row-height="0.096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3" style:family="table-row">
      <style:table-row-properties style:min-row-height="0.096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8" style:family="table-row">
      <style:table-row-properties style:min-row-height="0.096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2" style:family="table-row">
      <style:table-row-properties style:min-row-height="0.096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6" style:family="table-row">
      <style:table-row-properties style:min-row-height="0.096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15" style:family="table-row">
      <style:table-row-properties style:min-row-height="0.0965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2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31" style:family="table-row">
      <style:table-row-properties style:min-row-height="0.096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fo:font-weight="bold" style:font-weight-asian="bold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51" style:family="table-row">
      <style:table-row-properties style:min-row-height="0.0965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57" style:parent-style-name="Fonteparág.padrão" style:family="text">
      <style:text-properties style:font-name="Calibri" style:font-name-complex="Calibri" fo:letter-spacing="-0.0013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64" style:family="table-row">
      <style:table-row-properties style:min-row-height="0.096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79" style:family="table-row">
      <style:table-row-properties style:min-row-height="0.0965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85" style:parent-style-name="Fonteparág.padrão" style:family="text">
      <style:text-properties style:font-name="Calibri" style:font-name-complex="Calibri" fo:letter-spacing="-0.0013in"/>
    </style:style>
    <style:style style:name="P186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 fo:letter-spacing="-0.0013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93" style:family="table-row">
      <style:table-row-properties style:min-row-height="0.096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letter-spacing="-0.0013in"/>
    </style:style>
    <style:style style:name="T199" style:parent-style-name="Fonteparág.padrão" style:family="text">
      <style:text-properties style:font-name="Calibri" style:font-name-complex="Calibri" fo:font-weight="bold" style:font-weight-asian="bold" fo:letter-spacing="-0.0013in"/>
    </style:style>
    <style:style style:name="T200" style:parent-style-name="Fonteparág.padrão" style:family="text">
      <style:text-properties style:font-name="Calibri" style:font-name-complex="Calibri" fo:letter-spacing="-0.0013in"/>
    </style:style>
    <style:style style:name="P201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 fo:letter-spacing="-0.0013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08" style:family="table-row">
      <style:table-row-properties style:min-row-height="0.096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8" style:parent-style-name="Fonteparág.padrão" style:family="text">
      <style:text-properties style:font-name="Calibri" style:font-name-complex="Calibri" fo:font-weight="bold" style:font-weight-asian="bold"/>
    </style:style>
    <style:style style:name="T219" style:parent-style-name="Fonteparág.padrão" style:family="text">
      <style:text-properties style:font-name="Calibri" style:font-name-complex="Calibri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1" style:parent-style-name="Fonteparág.padrão" style:family="text">
      <style:text-properties style:font-name="Calibri" style:font-name-complex="Calibri"/>
    </style:style>
    <style:style style:name="P222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29" style:family="table-row">
      <style:table-row-properties style:min-row-height="0.096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7" style:parent-style-name="Fonteparág.padrão" style:family="text">
      <style:text-properties style:font-name="Calibri" style:font-name-complex="Calibri"/>
    </style:style>
    <style:style style:name="P238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45" style:family="table-row">
      <style:table-row-properties style:min-row-height="0.096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254" style:family="table-row">
      <style:table-row-properties style:min-row-height="0.096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/>
    </style:style>
    <style:style style:name="T260" style:parent-style-name="Fonteparág.padrão" style:family="text">
      <style:text-properties style:font-name="Calibri" style:font-name-complex="Calibri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3" style:parent-style-name="Fonteparág.padrão" style:family="text">
      <style:text-properties style:font-name="Calibri" style:font-name-complex="Calibri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70" style:family="table-row">
      <style:table-row-properties style:min-row-height="0.096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6" style:parent-style-name="Fonteparág.padrão" style:family="text">
      <style:text-properties style:font-name="Calibri" style:font-name-complex="Calibri"/>
    </style:style>
    <style:style style:name="P277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 fo:letter-spacing="-0.0013i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84" style:family="table-row">
      <style:table-row-properties style:min-row-height="0.096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complex="Calibri"/>
    </style:style>
    <style:style style:name="P292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299" style:family="table-row">
      <style:table-row-properties style:min-row-height="0.096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/>
    </style:style>
    <style:style style:name="T305" style:parent-style-name="Fonteparág.padrão" style:family="text">
      <style:text-properties style:font-name="Calibri" style:font-name-complex="Calibri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12" style:family="table-row">
      <style:table-row-properties style:min-row-height="0.0965in" style:use-optimal-row-height="false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15" style:family="table-row">
      <style:table-row-properties style:min-row-height="0.096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/>
    </style:style>
    <style:style style:name="T321" style:parent-style-name="Fonteparág.padrão" style:family="text">
      <style:text-properties style:font-name="Calibri" style:font-name-complex="Calibri" fo:font-weight="bold" style:font-weight-asian="bold"/>
    </style:style>
    <style:style style:name="T322" style:parent-style-name="Fonteparág.padrão" style:family="text">
      <style:text-properties style:font-name="Calibri" style:font-name-complex="Calibri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29" style:family="table-row">
      <style:table-row-properties style:min-row-height="0.096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/>
    </style:style>
    <style:style style:name="T335" style:parent-style-name="Fonteparág.padrão" style:family="text">
      <style:text-properties style:font-name="Calibri" style:font-name-complex="Calibri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42" style:family="table-row">
      <style:table-row-properties style:min-row-height="0.096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/>
    </style:style>
    <style:style style:name="T348" style:parent-style-name="Fonteparág.padrão" style:family="text">
      <style:text-properties style:font-name="Calibri" style:font-name-complex="Calibri"/>
    </style:style>
    <style:style style:name="T349" style:parent-style-name="Fonteparág.padrão" style:family="text">
      <style:text-properties style:font-name="Calibri" style:font-name-complex="Calibri" fo:font-weight="bold" style:font-weight-asian="bold"/>
    </style:style>
    <style:style style:name="T350" style:parent-style-name="Fonteparág.padrão" style:family="text">
      <style:text-properties style:font-name="Calibri" style:font-name-complex="Calibri"/>
    </style:style>
    <style:style style:name="T351" style:parent-style-name="Fonteparág.padrão" style:family="text">
      <style:text-properties style:font-name="Calibri" style:font-name-complex="Calibri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58" style:family="table-row">
      <style:table-row-properties style:min-row-height="0.096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/>
    </style:style>
    <style:style style:name="T364" style:parent-style-name="Fonteparág.padrão" style:family="text">
      <style:text-properties style:font-name="Calibri" style:font-name-complex="Calibri" fo:font-weight="bold" style:font-weight-asian="bold"/>
    </style:style>
    <style:style style:name="T365" style:parent-style-name="Fonteparág.padrão" style:family="text">
      <style:text-properties style:font-name="Calibri" style:font-name-complex="Calibri"/>
    </style:style>
    <style:style style:name="T366" style:parent-style-name="Fonteparág.padrão" style:family="text">
      <style:text-properties style:font-name="Calibri" style:font-name-complex="Calibri" fo:font-weight="bold" style:font-weight-asian="bold"/>
    </style:style>
    <style:style style:name="T367" style:parent-style-name="Fonteparág.padrão" style:family="text">
      <style:text-properties style:font-name="Calibri" style:font-name-complex="Calibri"/>
    </style:style>
    <style:style style:name="P36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75" style:family="table-row">
      <style:table-row-properties style:min-row-height="0.348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84" style:family="table-row">
      <style:table-row-properties style:min-row-height="0.0965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/>
    </style:style>
    <style:style style:name="T390" style:parent-style-name="Fonteparág.padrão" style:family="text">
      <style:text-properties style:font-name="Calibri" style:font-name-complex="Calibri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397" style:family="table-row">
      <style:table-row-properties style:min-row-height="0.096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/>
    </style:style>
    <style:style style:name="T403" style:parent-style-name="Fonteparág.padrão" style:family="text">
      <style:text-properties style:font-name="Calibri" style:font-name-complex="Calibri"/>
    </style:style>
    <style:style style:name="T404" style:parent-style-name="Fonteparág.padrão" style:family="text">
      <style:text-properties style:font-name="Calibri" style:font-name-complex="Calibri" fo:font-weight="bold" style:font-weight-asian="bold"/>
    </style:style>
    <style:style style:name="T405" style:parent-style-name="Fonteparág.padrão" style:family="text">
      <style:text-properties style:font-name="Calibri" style:font-name-complex="Calibri"/>
    </style:style>
    <style:style style:name="T406" style:parent-style-name="Fonteparág.padrão" style:family="text">
      <style:text-properties style:font-name="Calibri" style:font-name-complex="Calibri"/>
    </style:style>
    <style:style style:name="T407" style:parent-style-name="Fonteparág.padrão" style:family="text">
      <style:text-properties style:font-name="Calibri" style:font-name-complex="Calibri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14" style:family="table-row">
      <style:table-row-properties style:min-row-height="0.096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/>
    </style:style>
    <style:style style:name="T420" style:parent-style-name="Fonteparág.padrão" style:family="text">
      <style:text-properties style:font-name="Calibri" style:font-name-complex="Calibri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27" style:family="table-row">
      <style:table-row-properties style:min-row-height="0.096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/>
    </style:style>
    <style:style style:name="T433" style:parent-style-name="Fonteparág.padrão" style:family="text">
      <style:text-properties style:font-name="Calibri" style:font-name-complex="Calibri"/>
    </style:style>
    <style:style style:name="T434" style:parent-style-name="Fonteparág.padrão" style:family="text">
      <style:text-properties style:font-name="Calibri" style:font-name-complex="Calibri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41" style:family="table-row">
      <style:table-row-properties style:min-row-height="0.0965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style:line-height-at-least="0.0965in">
        <style:tab-stops>
          <style:tab-stop style:type="left" style:position="4.5937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/>
    </style:style>
    <style:style style:name="T447" style:parent-style-name="Fonteparág.padrão" style:family="text">
      <style:text-properties style:font-name="Calibri" style:font-name-complex="Calibri"/>
    </style:style>
    <style:style style:name="T448" style:parent-style-name="Fonteparág.padrão" style:family="text">
      <style:text-properties style:font-name="Calibri" style:font-name-complex="Calibri" style:font-weight-complex="bold"/>
    </style:style>
    <style:style style:name="T449" style:parent-style-name="Fonteparág.padrão" style:family="text">
      <style:text-properties style:font-name="Calibri" style:font-name-complex="Calibri"/>
    </style:style>
    <style:style style:name="T450" style:parent-style-name="Fonteparág.padrão" style:family="text">
      <style:text-properties style:font-name="Calibri" style:font-name-complex="Calibri"/>
    </style:style>
    <style:style style:name="P451" style:parent-style-name="Corpodetexto3" style:family="paragraph">
      <style:paragraph-properties style:snap-to-layout-grid="false"/>
    </style:style>
    <style:style style:name="T452" style:parent-style-name="Fonteparág.padrão" style:family="text">
      <style:text-properties style:font-name="Calibri" style:font-name-complex="Calibri" fo:font-weight="normal" style:font-weight-asian="normal" fo:font-size="12pt" style:font-size-asian="12pt" style:text-underline-type="none"/>
    </style:style>
    <style:style style:name="T453" style:parent-style-name="Fonteparág.padrão" style:family="text">
      <style:text-properties style:font-name="Calibri" style:font-name-complex="Calibri" fo:font-size="12pt" style:font-size-asian="12pt" style:text-underline-type="none"/>
    </style:style>
    <style:style style:name="T454" style:parent-style-name="Fonteparág.padrão" style:family="text">
      <style:text-properties style:font-name="Calibri" style:font-name-complex="Calibri" style:font-weight-complex="normal" fo:font-size="12pt" style:font-size-asian="12pt" style:text-underline-type="none"/>
    </style:style>
    <style:style style:name="T455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text-underline-type="none"/>
    </style:style>
    <style:style style:name="T456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text-underline-type="none"/>
    </style:style>
    <style:style style:name="P457" style:parent-style-name="Corpodetexto3" style:family="paragraph">
      <style:paragraph-properties style:snap-to-layout-grid="false"/>
    </style:style>
    <style:style style:name="T458" style:parent-style-name="Fonteparág.padrão" style:family="text">
      <style:text-properties style:font-name="Calibri" style:font-name-complex="Calibri" fo:font-weight="normal" style:font-weight-asian="normal" fo:font-size="12pt" style:font-size-asian="12pt" style:text-underline-type="none"/>
    </style:style>
    <style:style style:name="T459" style:parent-style-name="Fonteparág.padrão" style:family="text">
      <style:text-properties style:font-name="Calibri" style:font-name-complex="Calibri" fo:font-size="12pt" style:font-size-asian="12pt" style:text-underline-type="none"/>
    </style:style>
    <style:style style:name="T460" style:parent-style-name="Fonteparág.padrão" style:family="text">
      <style:text-properties style:font-name="Calibri" style:font-name-complex="Calibri" style:font-weight-complex="normal" fo:font-size="12pt" style:font-size-asian="12pt" style:text-underline-type="none"/>
    </style:style>
    <style:style style:name="T461" style:parent-style-name="Fonteparág.padrão" style:family="text">
      <style:text-properties style:font-name="Calibri" style:font-name-complex="Calibri" fo:font-weight="normal" style:font-weight-asian="normal" style:font-weight-complex="normal" fo:font-size="12pt" style:font-size-asian="12pt" style:text-underline-type="non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68" style:family="table-row">
      <style:table-row-properties style:min-row-height="0.0965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Fonteparág.padrão" style:family="text">
      <style:text-properties style:font-name="Calibri" style:font-name-complex="Calibri" style:font-weight-complex="normal"/>
    </style:style>
    <style:style style:name="T473" style:parent-style-name="Fonteparág.padrão" style:family="text">
      <style:text-properties style:font-name="Calibri" style:font-name-complex="Calibri"/>
    </style:style>
    <style:style style:name="T474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475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82" style:family="table-row">
      <style:table-row-properties style:min-row-height="0.0965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/>
    </style:style>
    <style:style style:name="T488" style:parent-style-name="Fonteparág.padrão" style:family="text">
      <style:text-properties style:font-name="Calibri" style:font-name-complex="Calibri"/>
    </style:style>
    <style:style style:name="T489" style:parent-style-name="Fonteparág.padrão" style:family="text">
      <style:text-properties style:font-name="Calibri" style:font-name-complex="Calibri" fo:font-weight="bold" style:font-weight-asian="bold"/>
    </style:style>
    <style:style style:name="T490" style:parent-style-name="Fonteparág.padrão" style:family="text">
      <style:text-properties style:font-name="Calibri" style:font-name-complex="Calibri"/>
    </style:style>
    <style:style style:name="T491" style:parent-style-name="Fonteparág.padrão" style:family="text">
      <style:text-properties style:font-name="Calibri" style:font-name-complex="Calibri" fo:font-weight="bold" style:font-weight-asian="bold"/>
    </style:style>
    <style:style style:name="T492" style:parent-style-name="Fonteparág.padrão" style:family="text">
      <style:text-properties style:font-name="Calibri" style:font-name-complex="Calibri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499" style:family="table-row">
      <style:table-row-properties style:min-row-height="0.096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/>
    </style:style>
    <style:style style:name="T505" style:parent-style-name="Fonteparág.padrão" style:family="text">
      <style:text-properties style:font-name="Calibri" style:font-name-complex="Calibri"/>
    </style:style>
    <style:style style:name="T506" style:parent-style-name="Fonteparág.padrão" style:family="text">
      <style:text-properties style:font-name="Calibri" style:font-name-complex="Calibri" style:font-weight-complex="bold"/>
    </style:style>
    <style:style style:name="T507" style:parent-style-name="Fonteparág.padrão" style:family="text">
      <style:text-properties style:font-name="Calibri" style:font-name-complex="Calibri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14" style:family="table-row">
      <style:table-row-properties style:min-row-height="0.096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0" style:parent-style-name="Fonteparág.padrão" style:family="text">
      <style:text-properties style:font-name="Calibri" style:font-name-complex="Calibri" style:font-weight-complex="bold"/>
    </style:style>
    <style:style style:name="T521" style:parent-style-name="Fonteparág.padrão" style:family="text">
      <style:text-properties style:font-name="Calibri" style:font-name-complex="Calibri" style:font-weight-complex="bold"/>
    </style:style>
    <style:style style:name="T522" style:parent-style-name="Fonteparág.padrão" style:family="text">
      <style:text-properties style:font-name="Calibri" style:font-name-complex="Calibri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29" style:family="table-row">
      <style:table-row-properties style:min-row-height="0.447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53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53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540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541" style:family="table-row">
      <style:table-row-properties style:min-row-height="0.096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/>
    </style:style>
    <style:style style:name="T547" style:parent-style-name="Fonteparág.padrão" style:family="text">
      <style:text-properties style:font-name="Calibri" style:font-name-complex="Calibri"/>
    </style:style>
    <style:style style:name="T548" style:parent-style-name="Fonteparág.padrão" style:family="text">
      <style:text-properties style:font-name="Calibri" style:font-name-complex="Calibri" style:font-weight-complex="bold"/>
    </style:style>
    <style:style style:name="T549" style:parent-style-name="Fonteparág.padrão" style:family="text">
      <style:text-properties style:font-name="Calibri" style:font-name-complex="Calibri"/>
    </style:style>
    <style:style style:name="P55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57" style:family="table-row">
      <style:table-row-properties style:min-row-height="0.0965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64" style:parent-style-name="Fonteparág.padrão" style:family="text">
      <style:text-properties style:font-name="Calibri" style:font-name-complex="Calibri" style:font-weight-complex="bold"/>
    </style:style>
    <style:style style:name="P56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style:font-weight-complex="bold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72" style:family="table-row">
      <style:table-row-properties style:min-row-height="0.0965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 fo:line-height="0.1805in">
        <style:tab-stops>
          <style:tab-stop style:type="left" style:position="4.5937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/>
    </style:style>
    <style:style style:name="T578" style:parent-style-name="Fonteparág.padrão" style:family="text">
      <style:text-properties style:font-name="Calibri" style:font-name-complex="Calibri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85" style:family="table-row">
      <style:table-row-properties style:min-row-height="0.5444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/>
    </style:style>
    <style:style style:name="T591" style:parent-style-name="Fonteparág.padrão" style:family="text">
      <style:text-properties style:font-name="Calibri" style:font-name-complex="Calibri"/>
    </style:style>
    <style:style style:name="T592" style:parent-style-name="Fonteparág.padrão" style:family="text">
      <style:text-properties style:font-name="Calibri" style:font-name-complex="Calibri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99" style:family="table-row">
      <style:table-row-properties style:min-row-height="0.5444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04" style:parent-style-name="Fonteparág.padrão" style:family="text">
      <style:text-properties style:font-name="Calibri" style:font-name-complex="Arial" fo:font-weight="bold" style:font-weight-asian="bold"/>
    </style:style>
    <style:style style:name="T605" style:parent-style-name="Fonteparág.padrão" style:family="text">
      <style:text-properties style:font-name="Calibri" style:font-name-complex="Arial"/>
    </style:style>
    <style:style style:name="T606" style:parent-style-name="Fonteparág.padrão" style:family="text">
      <style:text-properties style:font-name="Calibri" style:font-name-complex="Arial"/>
    </style:style>
    <style:style style:name="T607" style:parent-style-name="Fonteparág.padrão" style:family="text">
      <style:text-properties style:font-name="Calibri" style:font-name-complex="Arial" fo:font-weight="bold" style:font-weight-asian="bold"/>
    </style:style>
    <style:style style:name="T608" style:parent-style-name="Fonteparág.padrão" style:family="text">
      <style:text-properties style:font-name="Calibri" style:font-name-complex="Arial"/>
    </style:style>
    <style:style style:name="T609" style:parent-style-name="Fonteparág.padrão" style:family="text">
      <style:text-properties style:font-name="Calibri" style:font-name-complex="Arial"/>
    </style:style>
    <style:style style:name="T610" style:parent-style-name="Fonteparág.padrão" style:family="text">
      <style:text-properties style:font-name="Calibri" style:font-name-complex="Arial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17" style:family="table-row">
      <style:table-row-properties style:min-row-height="0.5152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/>
    </style:style>
    <style:style style:name="T623" style:parent-style-name="Fonteparág.padrão" style:family="text">
      <style:text-properties style:font-name="Calibri" style:font-name-complex="Calibri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30" style:family="table-row">
      <style:table-row-properties style:min-row-height="0.5444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/>
    </style:style>
    <style:style style:name="T636" style:parent-style-name="Fonteparág.padrão" style:family="text">
      <style:text-properties style:font-name="Calibri" style:font-name-complex="Calibri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43" style:family="table-row">
      <style:table-row-properties style:min-row-height="0.5444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/>
    </style:style>
    <style:style style:name="T649" style:parent-style-name="Fonteparág.padrão" style:family="text">
      <style:text-properties style:font-name="Calibri" style:font-name-complex="Calibri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56" style:family="table-row">
      <style:table-row-properties style:min-row-height="0.0965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/>
    </style:style>
    <style:style style:name="T662" style:parent-style-name="Fonteparág.padrão" style:family="text">
      <style:text-properties style:font-name="Calibri" style:font-name-complex="Calibri"/>
    </style:style>
    <style:style style:name="T663" style:parent-style-name="Fonteparág.padrão" style:family="text">
      <style:text-properties style:font-name="Calibri" style:font-name-complex="Calibri"/>
    </style:style>
    <style:style style:name="P66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71" style:family="table-row">
      <style:table-row-properties style:min-row-height="0.0965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676" style:parent-style-name="Fonteparág.padrão" style:family="text">
      <style:text-properties style:font-name="Calibri" style:font-name-complex="Calibri" fo:font-weight="bold" style:font-weight-asian="bold"/>
    </style:style>
    <style:style style:name="T677" style:parent-style-name="Fonteparág.padrão" style:family="text">
      <style:text-properties style:font-name="Calibri" style:font-name-complex="Calibri"/>
    </style:style>
    <style:style style:name="P67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85" style:family="table-row">
      <style:table-row-properties style:min-row-height="0.5152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1" style:parent-style-name="Fonteparág.padrão" style:family="text">
      <style:text-properties style:font-name="Calibri" style:font-name-complex="Calibri"/>
    </style:style>
    <style:style style:name="P69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699" style:family="table-row">
      <style:table-row-properties style:min-row-height="0.25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08" style:family="table-row">
      <style:table-row-properties style:min-row-height="0.479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4" style:parent-style-name="Fonteparág.padrão" style:family="text">
      <style:text-properties style:font-name="Calibri" style:font-name-complex="Calibri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21" style:family="table-row">
      <style:table-row-properties style:min-row-height="0.3881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7" style:parent-style-name="Fonteparág.padrão" style:family="text">
      <style:text-properties style:font-name="Calibri" style:font-name-complex="Calibri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34" style:family="table-row">
      <style:table-row-properties style:min-row-height="0.5152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39" style:parent-style-name="Fonteparág.padrão" style:family="text">
      <style:text-properties style:font-name="Calibri" style:font-name-complex="Calibri" fo:font-weight="bold" style:font-weight-asian="bold"/>
    </style:style>
    <style:style style:name="T740" style:parent-style-name="Fonteparág.padrão" style:family="text">
      <style:text-properties style:font-name="Calibri" style:font-name-complex="Calibri" fo:font-weight="bold" style:font-weight-asian="bold"/>
    </style:style>
    <style:style style:name="T741" style:parent-style-name="Fonteparág.padrão" style:family="text">
      <style:text-properties style:font-name="Calibri" style:font-name-complex="Calibri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48" style:family="table-row">
      <style:table-row-properties style:min-row-height="0.459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4" style:parent-style-name="Fonteparág.padrão" style:family="text">
      <style:text-properties style:font-name="Calibri" style:font-name-complex="Calibri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61" style:family="table-row">
      <style:table-row-properties style:min-row-height="0.5152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/>
    </style:style>
    <style:style style:name="T767" style:parent-style-name="Fonteparág.padrão" style:family="text">
      <style:text-properties style:font-name="Calibri" style:font-name-complex="Calibri"/>
    </style:style>
    <style:style style:name="T768" style:parent-style-name="Fonteparág.padrão" style:family="text">
      <style:text-properties style:font-name="Calibri" style:font-name-complex="Calibri" fo:font-weight="bold" style:font-weight-asian="bold"/>
    </style:style>
    <style:style style:name="T769" style:parent-style-name="Fonteparág.padrão" style:family="text">
      <style:text-properties style:font-name="Calibri" style:font-name-complex="Calibri"/>
    </style:style>
    <style:style style:name="T770" style:parent-style-name="Fonteparág.padrão" style:family="text">
      <style:text-properties style:font-name="Calibri" style:font-name-complex="Calibri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77" style:family="table-row">
      <style:table-row-properties style:min-row-height="0.5152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/>
    </style:style>
    <style:style style:name="T783" style:parent-style-name="Fonteparág.padrão" style:family="text">
      <style:text-properties style:font-name="Calibri" style:font-name-complex="Calibri"/>
    </style:style>
    <style:style style:name="T784" style:parent-style-name="Fonteparág.padrão" style:family="text">
      <style:text-properties style:font-name="Calibri" style:font-name-complex="Calibri" fo:font-weight="bold" style:font-weight-asian="bold"/>
    </style:style>
    <style:style style:name="T785" style:parent-style-name="Fonteparág.padrão" style:family="text">
      <style:text-properties style:font-name="Calibri" style:font-name-complex="Calibri"/>
    </style:style>
    <style:style style:name="T786" style:parent-style-name="Fonteparág.padrão" style:family="text">
      <style:text-properties style:font-name="Calibri" style:font-name-complex="Calibri" fo:font-weight="bold" style:font-weight-asian="bold"/>
    </style:style>
    <style:style style:name="T787" style:parent-style-name="Fonteparág.padrão" style:family="text">
      <style:text-properties style:font-name="Calibri" style:font-name-complex="Calibri"/>
    </style:style>
    <style:style style:name="T788" style:parent-style-name="Fonteparág.padrão" style:family="text">
      <style:text-properties style:font-name="Calibri" style:font-name-complex="Calibri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795" style:family="table-row">
      <style:table-row-properties style:min-row-height="0.515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/>
    </style:style>
    <style:style style:name="T801" style:parent-style-name="Fonteparág.padrão" style:family="text">
      <style:text-properties style:font-name="Calibri" style:font-name-complex="Calibri"/>
    </style:style>
    <style:style style:name="T802" style:parent-style-name="Fonteparág.padrão" style:family="text">
      <style:text-properties style:font-name="Calibri" style:font-name-complex="Calibri"/>
    </style:style>
    <style:style style:name="T803" style:parent-style-name="Fonteparág.padrão" style:family="text">
      <style:text-properties style:font-name="Calibri" style:font-name-complex="Calibri" fo:font-weight="bold" style:font-weight-asian="bold"/>
    </style:style>
    <style:style style:name="T804" style:parent-style-name="Fonteparág.padrão" style:family="text">
      <style:text-properties style:font-name="Calibri" style:font-name-complex="Calibri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11" style:family="table-row">
      <style:table-row-properties style:min-row-height="0.352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17" style:parent-style-name="Fonteparág.padrão" style:family="text">
      <style:text-properties style:font-name="Calibri" style:font-name-complex="Calibri"/>
    </style:style>
    <style:style style:name="T818" style:parent-style-name="Fonteparág.padrão" style:family="text">
      <style:text-properties style:font-name="Calibri" style:font-name-complex="Calibri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25" style:family="table-row">
      <style:table-row-properties style:min-row-height="0.5152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1" style:parent-style-name="Fonteparág.padrão" style:family="text">
      <style:text-properties style:font-name="Calibri" style:font-name-complex="Calibri"/>
    </style:style>
    <style:style style:name="T8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4" style:parent-style-name="Fonteparág.padrão" style:family="text">
      <style:text-properties style:font-name="Calibri" style:font-name-complex="Calibri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6" style:parent-style-name="Fonteparág.padrão" style:family="text">
      <style:text-properties style:font-name="Calibri" style:font-name-complex="Calibri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43" style:family="table-row">
      <style:table-row-properties style:min-row-height="0.25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852" style:family="table-row">
      <style:table-row-properties style:min-row-height="0.515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58" style:parent-style-name="Fonteparág.padrão" style:family="text">
      <style:text-properties style:font-name="Calibri" style:font-name-complex="Calibri" style:font-weight-complex="bold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0" style:parent-style-name="Fonteparág.padrão" style:family="text">
      <style:text-properties style:font-name="Calibri" style:font-name-complex="Calibri"/>
    </style:style>
    <style:style style:name="T861" style:parent-style-name="Fonteparág.padrão" style:family="text">
      <style:text-properties style:font-name="Calibri" style:font-name-complex="Calibri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63" style:parent-style-name="Fonteparág.padrão" style:family="text">
      <style:text-properties style:font-name="Calibri" style:font-name-complex="Calibri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70" style:family="table-row">
      <style:table-row-properties style:min-row-height="0.5152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justify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6" style:parent-style-name="Fonteparág.padrão" style:family="text">
      <style:text-properties style:font-name="Calibri" style:font-name-complex="Calibri"/>
    </style:style>
    <style:style style:name="P877" style:parent-style-name="Standard" style:family="paragraph">
      <style:paragraph-properties style:snap-to-layout-grid="false" fo:text-align="justify"/>
      <style:text-properties style:font-name="Calibri" style:font-name-complex="Calibri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84" style:family="table-row">
      <style:table-row-properties style:min-row-height="0.5152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8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90" style:parent-style-name="Fonteparág.padrão" style:family="text">
      <style:text-properties style:font-name="Calibri" style:font-name-complex="Calibri"/>
    </style:style>
    <style:style style:name="P89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898" style:family="table-row">
      <style:table-row-properties style:min-row-height="0.5152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03" style:parent-style-name="Fonteparág.padrão" style:family="text">
      <style:text-properties style:font-name="Calibri" style:font-name-complex="Calibri" fo:font-weight="bold" style:font-weight-asian="bold"/>
    </style:style>
    <style:style style:name="T904" style:parent-style-name="Fonteparág.padrão" style:family="text">
      <style:text-properties style:font-name="Calibri" style:font-name-complex="Calibri"/>
    </style:style>
    <style:style style:name="T905" style:parent-style-name="Fonteparág.padrão" style:family="text">
      <style:text-properties style:font-name="Calibri" style:font-name-complex="Calibri"/>
    </style:style>
    <style:style style:name="T906" style:parent-style-name="Fonteparág.padrão" style:family="text">
      <style:text-properties style:font-name="Calibri" style:font-name-complex="Calibri" fo:font-weight="bold" style:font-weight-asian="bold"/>
    </style:style>
    <style:style style:name="T907" style:parent-style-name="Fonteparág.padrão" style:family="text">
      <style:text-properties style:font-name="Calibri" style:font-name-complex="Calibri" fo:font-weight="bold" style:font-weight-asian="bold"/>
    </style:style>
    <style:style style:name="T908" style:parent-style-name="Fonteparág.padrão" style:family="text">
      <style:text-properties style:font-name="Calibri" style:font-name-complex="Calibri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15" style:family="table-row">
      <style:table-row-properties style:min-row-height="0.5152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/>
    </style:style>
    <style:style style:name="T920" style:parent-style-name="Fonteparág.padrão" style:family="text">
      <style:text-properties style:font-name="Calibri" style:font-name-complex="Calibri" fo:font-weight="bold" style:font-weight-asian="bold"/>
    </style:style>
    <style:style style:name="T921" style:parent-style-name="Fonteparág.padrão" style:family="text">
      <style:text-properties style:font-name="Calibri" style:font-name-complex="Calibri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28" style:family="table-row">
      <style:table-row-properties style:min-row-height="0.5152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33" style:parent-style-name="Fonteparág.padrão" style:family="text">
      <style:text-properties style:font-name="Calibri" style:font-name-complex="Calibri" fo:font-weight="bold" style:font-weight-asian="bold"/>
    </style:style>
    <style:style style:name="T934" style:parent-style-name="Fonteparág.padrão" style:family="text">
      <style:text-properties style:font-name="Calibri" style:font-name-complex="Calibri" fo:font-weight="bold" style:font-weight-asian="bold"/>
    </style:style>
    <style:style style:name="T935" style:parent-style-name="Fonteparág.padrão" style:family="text">
      <style:text-properties style:font-name="Calibri" style:font-name-complex="Calibri"/>
    </style:style>
    <style:style style:name="T9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7" style:parent-style-name="Fonteparág.padrão" style:family="text">
      <style:text-properties style:font-name="Calibri" style:font-name-complex="Calibri"/>
    </style:style>
    <style:style style:name="T938" style:parent-style-name="Fonteparág.padrão" style:family="text">
      <style:text-properties style:font-name="Calibri" style:font-name-complex="Calibri"/>
    </style:style>
    <style:style style:name="T939" style:parent-style-name="Fonteparág.padrão" style:family="text">
      <style:text-properties style:font-name="Calibri" style:font-name-complex="Calibri" style:font-weight-complex="bold"/>
    </style:style>
    <style:style style:name="T940" style:parent-style-name="Fonteparág.padrão" style:family="text">
      <style:text-properties style:font-name="Calibri" style:font-name-complex="Calibri"/>
    </style:style>
    <style:style style:name="T941" style:parent-style-name="Fonteparág.padrão" style:family="text">
      <style:text-properties style:font-name="Calibri" style:font-name-complex="Calibri" style:font-weight-complex="bold"/>
    </style:style>
    <style:style style:name="T9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43" style:parent-style-name="Fonteparág.padrão" style:family="text">
      <style:text-properties style:font-name="Calibri" style:font-name-complex="Calibri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50" style:family="table-row">
      <style:table-row-properties style:min-row-height="0.5152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55" style:parent-style-name="Fonteparág.padrão" style:family="text">
      <style:text-properties style:font-name="Calibri" style:font-name-complex="Calibri" fo:font-weight="bold" style:font-weight-asian="bold"/>
    </style:style>
    <style:style style:name="T956" style:parent-style-name="Fonteparág.padrão" style:family="text">
      <style:text-properties style:font-name="Calibri" style:font-name-complex="Calibri"/>
    </style:style>
    <style:style style:name="T957" style:parent-style-name="Fonteparág.padrão" style:family="text">
      <style:text-properties style:font-name="Calibri" style:font-name-complex="Calibri" fo:font-weight="bold" style:font-weight-asian="bold"/>
    </style:style>
    <style:style style:name="T958" style:parent-style-name="Fonteparág.padrão" style:family="text">
      <style:text-properties style:font-name="Calibri" style:font-name-complex="Calibri"/>
    </style:style>
    <style:style style:name="T959" style:parent-style-name="Fonteparág.padrão" style:family="text">
      <style:text-properties style:font-name="Calibri" style:font-name-complex="Calibri"/>
    </style:style>
    <style:style style:name="T960" style:parent-style-name="Fonteparág.padrão" style:family="text">
      <style:text-properties style:font-name="Calibri" style:font-name-complex="Calibri" fo:font-weight="bold" style:font-weight-asian="bold"/>
    </style:style>
    <style:style style:name="T961" style:parent-style-name="Fonteparág.padrão" style:family="text">
      <style:text-properties style:font-name="Calibri" style:font-name-complex="Calibri"/>
    </style:style>
    <style:style style:name="T962" style:parent-style-name="Fonteparág.padrão" style:family="text">
      <style:text-properties style:font-name="Calibri" style:font-name-complex="Calibri" fo:font-weight="bold" style:font-weight-asian="bold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69" style:family="table-row">
      <style:table-row-properties style:min-row-height="0.4937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75" style:parent-style-name="Fonteparág.padrão" style:family="text">
      <style:text-properties style:font-name="Calibri" style:font-name-complex="Calibri" style:font-weight-complex="bold"/>
    </style:style>
    <style:style style:name="T976" style:parent-style-name="Fonteparág.padrão" style:family="text">
      <style:text-properties style:font-name="Calibri" style:font-name-complex="Calibri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983" style:family="table-row">
      <style:table-row-properties style:min-row-height="0.25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992" style:family="table-row">
      <style:table-row-properties style:min-row-height="0.6826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997" style:parent-style-name="Fonteparág.padrão" style:family="text">
      <style:text-properties style:font-name="Calibri" style:font-name-complex="Calibri" fo:font-weight="bold" style:font-weight-asian="bold"/>
    </style:style>
    <style:style style:name="T998" style:parent-style-name="Fonteparág.padrão" style:family="text">
      <style:text-properties style:font-name="Calibri" style:font-name-complex="Calibri"/>
    </style:style>
    <style:style style:name="T999" style:parent-style-name="Fonteparág.padrão" style:family="text">
      <style:text-properties style:font-name="Calibri" style:font-name-complex="Calibri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06" style:family="table-row">
      <style:table-row-properties style:min-row-height="0.4937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/>
    </style:style>
    <style:style style:name="T1012" style:parent-style-name="Fonteparág.padrão" style:family="text">
      <style:text-properties style:font-name="Calibri" style:font-name-complex="Calibri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19" style:family="table-row">
      <style:table-row-properties style:min-row-height="0.3375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/>
    </style:style>
    <style:style style:name="T1025" style:parent-style-name="Fonteparág.padrão" style:family="text">
      <style:text-properties style:font-name="Calibri" style:font-name-complex="Calibri"/>
    </style:style>
    <style:style style:name="T1026" style:parent-style-name="Fonteparág.padrão" style:family="text">
      <style:text-properties style:font-name="Calibri" style:font-name-complex="Calibri" fo:font-weight="bold" style:font-weight-asian="bold"/>
    </style:style>
    <style:style style:name="T1027" style:parent-style-name="Fonteparág.padrão" style:family="text">
      <style:text-properties style:font-name="Calibri" style:font-name-complex="Calibri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/>
    </style:style>
    <style:style style:name="T1040" style:parent-style-name="Fonteparág.padrão" style:family="text">
      <style:text-properties style:font-name="Calibri" style:font-name-complex="Calibri"/>
    </style:style>
    <style:style style:name="P1041" style:parent-style-name="Standard" style:family="paragraph">
      <style:paragraph-properties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justify" fo:line-height="0.1805in">
        <style:tab-stops>
          <style:tab-stop style:type="left" style:position="4.5937in"/>
        </style:tab-stops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/>
    </style:style>
    <style:style style:name="T1054" style:parent-style-name="Fonteparág.padrão" style:family="text">
      <style:text-properties style:font-name="Calibri" style:font-name-complex="Calibri"/>
    </style:style>
    <style:style style:name="T1055" style:parent-style-name="Fonteparág.padrão" style:family="text">
      <style:text-properties style:font-name="Calibri" style:font-name-complex="Calibri" fo:font-weight="bold" style:font-weight-asian="bold"/>
    </style:style>
    <style:style style:name="T1056" style:parent-style-name="Fonteparág.padrão" style:family="text">
      <style:text-properties style:font-name="Calibri" style:font-name-complex="Calibri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63" style:family="table-row">
      <style:table-row-properties style:min-row-height="0.0965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justify" fo:line-height="0.1805in">
        <style:tab-stops>
          <style:tab-stop style:type="left" style:position="4.5937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/>
    </style:style>
    <style:style style:name="T1069" style:parent-style-name="Fonteparág.padrão" style:family="text">
      <style:text-properties style:font-name="Calibri" style:font-name-complex="Calibri"/>
    </style:style>
    <style:style style:name="T1070" style:parent-style-name="Fonteparág.padrão" style:family="text">
      <style:text-properties style:font-name="Calibri" style:font-name-complex="Calibri" fo:font-weight="bold" style:font-weight-asian="bold"/>
    </style:style>
    <style:style style:name="T1071" style:parent-style-name="Fonteparág.padrão" style:family="text">
      <style:text-properties style:font-name="Calibri" style:font-name-complex="Calibri"/>
    </style:style>
    <style:style style:name="T1072" style:parent-style-name="Fonteparág.padrão" style:family="text">
      <style:text-properties style:font-name="Calibri" style:font-name-complex="Calibri"/>
    </style:style>
    <style:style style:name="T10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74" style:parent-style-name="Fonteparág.padrão" style:family="text">
      <style:text-properties style:font-name="Calibri" style:font-name-complex="Calibri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081" style:family="table-row">
      <style:table-row-properties style:min-row-height="0.0965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 fo:line-height="0.1805in">
        <style:tab-stops>
          <style:tab-stop style:type="left" style:position="4.5937in"/>
        </style:tab-stops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/>
    </style:style>
    <style:style style:name="T1087" style:parent-style-name="Fonteparág.padrão" style:family="text">
      <style:text-properties style:font-name="Calibri" style:font-name-complex="Calibri"/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89" style:parent-style-name="Fonteparág.padrão" style:family="text">
      <style:text-properties style:font-name="Calibri" style:font-name-complex="Calibri"/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91" style:parent-style-name="Fonteparág.padrão" style:family="text">
      <style:text-properties style:font-name="Calibri" style:font-name-complex="Calibri"/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93" style:parent-style-name="Fonteparág.padrão" style:family="text">
      <style:text-properties style:font-name="Calibri" style:font-name-complex="Calibri"/>
    </style:style>
    <style:style style:name="P1094" style:parent-style-name="Standard" style:family="paragraph">
      <style:paragraph-properties style:snap-to-layout-grid="false" fo:text-align="justify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1101" style:family="table-row">
      <style:table-row-properties style:min-row-height="0.0965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justify" fo:line-height="0.1805in">
        <style:tab-stops>
          <style:tab-stop style:type="left" style:position="4.5937in"/>
        </style:tab-stops>
      </style:paragraph-properties>
    </style:style>
    <style:style style:name="T1106" style:parent-style-name="Fonteparág.padrão" style:family="text">
      <style:text-properties style:font-name="Calibri" style:font-name-complex="Calibri" fo:font-weight="bold" style:font-weight-asian="bold"/>
    </style:style>
    <style:style style:name="T1107" style:parent-style-name="Fonteparág.padrão" style:family="text">
      <style:text-properties style:font-name="Calibri" style:font-name-complex="Calibri"/>
    </style:style>
    <style:style style:name="T1108" style:parent-style-name="Fonteparág.padrão" style:family="text">
      <style:text-properties style:font-name="Calibri" style:font-name-complex="Calibri" fo:font-weight="bold" style:font-weight-asian="bold"/>
    </style:style>
    <style:style style:name="T1109" style:parent-style-name="Fonteparág.padrão" style:family="text">
      <style:text-properties style:font-name="Calibri" style:font-name-complex="Calibri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116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117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118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</style:style>
    <style:style style:name="T1119" style:parent-style-name="Fonteparág.padrão" style:family="text">
      <style:text-properties style:font-name="Calibri" style:font-name-complex="Calibri"/>
    </style:style>
    <style:style style:name="T1120" style:parent-style-name="Fonteparág.padrão" style:family="text">
      <style:text-properties style:font-name="Calibri" style:font-name-complex="Calibri" fo:font-weight="normal" style:font-weight-asian="normal"/>
    </style:style>
    <style:style style:name="T1121" style:parent-style-name="Fonteparág.padrão" style:family="text">
      <style:text-properties style:font-name="Calibri" style:font-name-complex="Calibri" fo:font-weight="normal" style:font-weight-asian="normal"/>
    </style:style>
    <style:style style:name="P1122" style:parent-style-name="Textbodyindent" style:family="paragraph">
      <style:paragraph-properties fo:margin-top="0.0784in" fo:line-height="100%" fo:margin-left="-0.6298in" fo:margin-right="-0.7083in">
        <style:tab-stops>
          <style:tab-stop style:type="left" style:position="4.5937in"/>
        </style:tab-stops>
      </style:paragraph-properties>
    </style:style>
    <style:style style:name="T1123" style:parent-style-name="Fonteparág.padrão" style:family="text">
      <style:text-properties style:font-name="Calibri" style:font-name-complex="Calibri"/>
    </style:style>
    <style:style style:name="T1124" style:parent-style-name="Fonteparág.padrão" style:family="text">
      <style:text-properties style:font-name="Calibri" style:font-name-complex="Calibri" fo:font-weight="normal" style:font-weight-asian="normal"/>
    </style:style>
    <style:style style:name="P1125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126" style:parent-style-name="Standard" style:family="paragraph">
      <style:paragraph-properties fo:text-align="end" fo:line-height="0.1805in" fo:margin-left="-0.62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127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128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129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30" style:parent-style-name="Textbod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Inicial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Procedimento</text:p>
          </table:table-cell>
          <table:covered-table-cell/>
          <table:table-cell table:style-name="TableCell37">
            <text:p text:style-name="P38">Sim/Não</text:p>
          </table:table-cell>
          <table:table-cell table:style-name="TableCell39">
            <text:p text:style-name="P40">Folhas</text:p>
          </table:table-cell>
          <table:table-cell table:style-name="TableCell41">
            <text:p text:style-name="P42">Observações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<text:span text:style-name="T48">Memorando expedido pelo setor demandante</text:span><text:span text:style-name="T49"><text:s/>do produto/serviço, datado e assinado pelo dirigente do<text:s/></text:span><text:span text:style-name="T50">setor requisitante, devidamente autorizado pela autoridade competente, no qual deverá constar a motivação do pedido, justificativa da contratação e cálculo efetuado para obtenção dos quantitativos a serem solicitados de acordo com os estudos técnicos preli</text:span><text:span text:style-name="T51">minares, com as devidas comprovações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P62"><text:span text:style-name="T63">Processo administrativo devidamente autuado</text:span><text:span text:style-name="T64">, protocolado, numerado e rubricado por toda Secretaria onde o processo tramite, com a descrição na capa da numeração do processo, do interessado e data da autuação<text:s/></text:span><text:span text:style-name="T65">(caput do art. 38 da Lei Federal nº 8.666/93)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3</text:p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<text:span text:style-name="T82">Minuta do Projeto Básico</text:span><text:span text:style-name="T83">,</text:span><text:span text:style-name="T84"><text:s/></text:span><text:span text:style-name="T85">elaborado pela unidade requisitante com especificações da obra e/ou serviço de engenharia, contendo os insumos necessários para caracterizar o objeto da despesa, e<text:s/></text:span><text:span text:style-name="T86">aprovado pela autoridade superior (Art. 6º, Inciso IX e Art. 7º, § 2º, Incisos I e II, da Lei Federal nº 8.666/93), a saber:</text:span></text:p>
            <text:p text:style-name="P87">a) descrição, especificação ou característica da obra e/ou serviço de engenharia;<text:s/></text:p>
            <text:p text:style-name="P88">b) justificativa robusta para a contratação;<text:s/></text:p>
            <text:p text:style-name="P89">c)<text:s/>relação das unidades que serão atendidas, conforme o caso;<text:s/></text:p>
            <text:p text:style-name="P90">d) período de realização da obra e/ou serviço de engenharia;<text:s/></text:p>
            <text:p text:style-name="P91">e) quantificação do objeto a ser contratado;<text:s/></text:p>
            <text:p text:style-name="P92">f) requisitos de habilitação a ser exigidos da futura contratada;<text:s/></text:p>
            <text:p text:style-name="P93">g) obrigações da contratada;<text:s/></text:p>
            <text:p text:style-name="P94">h) formas de execução do contrato;<text:s/></text:p>
            <text:p text:style-name="P95">i) recebimento do objeto;<text:s/></text:p>
            <text:p text:style-name="P96">j) prazos a serem cumpridos de acordo com o cronograma de atividades;<text:s/></text:p>
            <text:p text:style-name="P97">k) garantia a ser exigida;<text:s/></text:p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 table:number-columns-spanned="2">
            <text:p text:style-name="P108">Procedimento</text:p>
          </table:table-cell>
          <table:covered-table-cell/>
          <table:table-cell table:style-name="TableCell109">
            <text:p text:style-name="P110">Sim/Não</text:p>
          </table:table-cell>
          <table:table-cell table:style-name="TableCell111">
            <text:p text:style-name="P112">Folhas</text:p>
          </table:table-cell>
          <table:table-cell table:style-name="TableCell113">
            <text:p text:style-name="P114">Observações</text:p>
          </table:table-cell>
        </table:table-row>
        <table:table-row table:style-name="TableRow115">
          <table:table-cell table:style-name="TableCell116">
            <text:p text:style-name="P117">03</text:p>
          </table:table-cell>
          <table:table-cell table:style-name="TableCell118">
            <text:p text:style-name="P119">cont.</text:p>
            <text:p text:style-name="P120">l) vigência do contrato;<text:s/></text:p>
            <text:p text:style-name="P121">m)<text:s/>critérios de reajuste;<text:s/></text:p>
            <text:p text:style-name="P122">n) critérios de medição;</text:p>
            <text:p text:style-name="P123">o) histórico de contratações anteriores com a devida comprovação, bem como justificativa nos casos de aumento da demanda;</text:p>
            <text:p text:style-name="P124">p) parecer técnico de conselho (FUNDEB, CAEM, CMS, dentre outros) para deliberação quanto à contratação, se for necessário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4</text:p>
          </table:table-cell>
          <table:table-cell table:style-name="TableCell134">
            <text:p text:style-name="P135"><text:span text:style-name="T136">Projetos de Engenharia</text:span><text:span text:style-name="T137"><text:s/></text:span><text:span text:style-name="T138">registrados no CREA</text:span><text:span text:style-name="T139"><text:s/>(planta de localização, baixas, cortes, perfis, elétrica, hidráulicas e sanitárias, etc.) e<text:s/></text:span><text:span text:style-name="T140">demais</text:span><text:span text:style-name="T141"><text:s/></text:span><text:span text:style-name="T142">elementos técnicos</text:span><text:span text:style-name="T143"><text:s/>tais como: memorial descritivo, levantamento<text:s/></text:span><text:span text:style-name="T144">topográfico, estudos geológicos, com laudo de sondagens do terreno e etc)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5</text:p>
          </table:table-cell>
          <table:table-cell table:style-name="TableCell154">
            <text:p text:style-name="P155"><text:span text:style-name="T156">ART/CREA de elaboração de Projeto</text:span><text:span text:style-name="T157"><text:s/>(responsabilidade técnica do engenheiro)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6</text:p>
          </table:table-cell>
          <table:table-cell table:style-name="TableCell167">
            <text:p text:style-name="P168"><text:span text:style-name="T169">Cronograma físico-financeiro</text:span><text:span text:style-name="T170"><text:s/>para execução com a distribuição adequada de serviços e<text:s/></text:span><text:span text:style-name="T171">encargos.</text:span>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7</text:p>
          </table:table-cell>
          <table:table-cell table:style-name="TableCell182">
            <text:p text:style-name="P183"><text:span text:style-name="T184">Planilha Orçamentária<text:s/></text:span><text:span text:style-name="T185">dos custos projetados (com referência à fonte dos custos com indicação dos respectivos códigos, por exemplo: Tabela PINI, DNIT, SICRO, DEOSP, DER, etc., e/ou Composição de Custos Unitários).</text:span>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8</text:p>
          </table:table-cell>
          <table:table-cell table:style-name="TableCell196">
            <text:p text:style-name="P197"><text:span text:style-name="T198">Documento de<text:s/></text:span><text:span text:style-name="T199">propriedade ou posse<text:s/></text:span><text:span text:style-name="T200">da área.</text:span>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9</text:p>
          </table:table-cell>
          <table:table-cell table:style-name="TableCell211">
            <text:p text:style-name="P212"><text:span text:style-name="T213">Projetos de abastecimento de</text:span><text:span text:style-name="T214"><text:s/></text:span><text:span text:style-name="T215">água</text:span><text:span text:style-name="T216">,<text:s/></text:span><text:span text:style-name="T217">luz</text:span><text:span text:style-name="T218"><text:s/>e</text:span><text:span text:style-name="T219"><text:s/></text:span><text:span text:style-name="T220">esgoto</text:span><text:span text:style-name="T221">, quando for o caso, previamente aprovados nas concessionárias e entidades competentes.</text:span>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<text:span text:style-name="T234">Projeto Executivo, compatível com o projeto básico e com a área existente,</text:span><text:span text:style-name="T235"><text:s/></text:span><text:span text:style-name="T236">abrangendo toda a obra,</text:span><text:span text:style-name="T237"><text:s/>aprovado pela autoridade competente, conforme o disposto no § 1º do art. 7º da Lei n. 8.666/93, com todos os elementos necessários à completa execução da obra, conforme disposto no inciso X do art. 6º da Lei n. 8.666/93.</text:span>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2">
            <text:p text:style-name="P247">Procedimento</text:p>
          </table:table-cell>
          <table:covered-table-cell/>
          <table:table-cell table:style-name="TableCell248">
            <text:p text:style-name="P249">Sim/Não</text:p>
          </table:table-cell>
          <table:table-cell table:style-name="TableCell250">
            <text:p text:style-name="P251">Folhas</text:p>
          </table:table-cell>
          <table:table-cell table:style-name="TableCell252">
            <text:p text:style-name="P253">Observações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<text:span text:style-name="T259">Justificativa técnica coerente</text:span><text:span text:style-name="T260">, acompanhada da análise do custo-benefício e do desempenho técnico da nova técnica e da implicação dessa nova técnica no custo da obra, no caso em que as<text:s/></text:span><text:span text:style-name="T261">técnicas de construção<text:s/></text:span><text:span text:style-name="T262">previstas e os materiais especificados no projeto executivo não sejam os mesmos previstos no projeto básico</text:span><text:span text:style-name="T263">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<text:span text:style-name="T275">Estudos de impacto ambiental</text:span><text:span text:style-name="T276"><text:s/>exigidos.</text:span>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<text:span text:style-name="T289">Licença ambiental</text:span><text:span text:style-name="T290">, caso seja exigida, conforme disposto no art. 2º da Resolução Conama n.<text:s/></text:span><text:span text:style-name="T291">237/97.</text:span></text:p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<text:span text:style-name="T304">Despacho do Ordenador de Despesa à Superintendência Municipal de Gestão de Gastos Públicos<text:s/></text:span><text:span text:style-name="T305">para realização de análise, com o objetivo de ampliar a qualidade e economicidade das contratações.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Instrução Processual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<text:span text:style-name="T320">Parecer/Despacho da<text:s/></text:span><text:span text:style-name="T321">Superintendência Municipal de Gestão de Gastos Públicos<text:s/></text:span><text:span text:style-name="T322">com manifestação quanto à contratação da despesa nos aspectos qualitativos, quantitativos e relação custo - benefício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><text:span text:style-name="T334">Análise e manifestação quanto à regularidade da minuta do Projeto Básico<text:s/></text:span><text:span text:style-name="T335">realizada pela Superintendência Municipal de Licitações.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<text:span text:style-name="T347">Mínimo de três cotações de preços<text:s/></text:span><text:span text:style-name="T348">realizadas pela Superintendência Municipal de Licitações</text:span><text:span text:style-name="T349">,<text:s/></text:span><text:span text:style-name="T350">contendo: CNPJ, data, assinatura, especificação da obra e/ou serviço de engenharia e prazo de<text:s/></text:span><text:span text:style-name="T351">validade da proposta, assinatura e identificação pelo responsável da empresa, assinatura e identificação pelo servidor responsável pela cotação - (Art. 15, Inciso V, da Lei Federal nº 8.666/1993 e normatizações vigentes no Município).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8</text:p>
          </table:table-cell>
          <table:table-cell table:style-name="TableCell361">
            <text:p text:style-name="P362"><text:span text:style-name="T363">Quadro<text:s/></text:span><text:span text:style-name="T364">Comparativo de Preços<text:s/></text:span><text:span text:style-name="T365">elaborado pela Superintendência Municipal de Licitações</text:span><text:span text:style-name="T366">,<text:s/></text:span><text:span text:style-name="T367">devidamente certificado quanto à compatibilidade dos preços com o mercado local e que as empresas são do ramo de atividade pertinente ao objeto da despesa.</text:span></text:p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Procedimento</text:p>
          </table:table-cell>
          <table:covered-table-cell/>
          <table:table-cell table:style-name="TableCell378">
            <text:p text:style-name="P379">Sim/Não</text:p>
          </table:table-cell>
          <table:table-cell table:style-name="TableCell380">
            <text:p text:style-name="P381">Folhas</text:p>
          </table:table-cell>
          <table:table-cell table:style-name="TableCell382">
            <text:p text:style-name="P383">Observações</text:p>
          </table:table-cell>
        </table:table-row>
        <table:table-row table:style-name="TableRow384">
          <table:table-cell table:style-name="TableCell385">
            <text:p text:style-name="P386">19</text:p>
          </table:table-cell>
          <table:table-cell table:style-name="TableCell387">
            <text:p text:style-name="P388"><text:span text:style-name="T389">Formalização do Projeto Básico definitivo<text:s/></text:span><text:span text:style-name="T390">pela Superintendência Municipal de Licitações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0</text:p>
          </table:table-cell>
          <table:table-cell table:style-name="TableCell400">
            <text:p text:style-name="P401"><text:span text:style-name="T402">Despacho<text:s/></text:span><text:span text:style-name="T403">emitido pela Superintendência Municipal de Licitações<text:s/></text:span><text:span text:style-name="T404">determinando a modalidade de licitação</text:span><text:span text:style-name="T405"><text:s/>e encaminhando os autos à<text:s/></text:span><text:span text:style-name="T406">Secretaria de Origem</text:span><text:span text:style-name="T407">.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<text:span text:style-name="T419">Autorização da despesa pelo ordenador da despesa</text:span><text:span text:style-name="T420"><text:s/>por meio de assinatura no Projeto Básico definitivo (Decreto nº 12.931/2013).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2</text:p>
          </table:table-cell>
          <table:table-cell table:style-name="TableCell430">
            <text:p text:style-name="P431"><text:span text:style-name="T432">Controle de Execução Orçamentária - <text:s/>CEO<text:s/></text:span><text:span text:style-name="T433">emitido pela unidade requisitante, projeto ou<text:s/></text:span><text:span text:style-name="T434">atividade e fonte de recursos adequados.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3</text:p>
          </table:table-cell>
          <table:table-cell table:style-name="TableCell444">
            <text:p text:style-name="P445"><text:span text:style-name="T446">Comprovação que o produto esperado tem previsão no Plano Plurianual (PPA)</text:span><text:span text:style-name="T447">, no caso da<text:s/></text:span><text:span text:style-name="T448">execução da obra ultrapassar um exercício financeiro,</text:span><text:span text:style-name="T449"><text:s/>e que esta previsão está contida nas metas estabelecidas na Lei de<text:s/></text:span><text:span text:style-name="T450">Diretrizes Orçamentárias <text:s/>(LDO) e discriminada na Lei Orçamentária Anual (LOA), apresentando por meio de:</text:span></text:p>
            <text:p text:style-name="P451"><text:span text:style-name="T452">a)</text:span><text:span text:style-name="T453"><text:s/></text:span><text:span text:style-name="T454">estimativa do impacto orçamentário-financeiro</text:span><text:span text:style-name="T455"><text:s/>no exercício em deve entrar em vigor e nos dois subsequentes, acompanhada das premissas e metodologia</text:span><text:span text:style-name="T456">s de cálculo utilizadas;</text:span></text:p>
            <text:p text:style-name="P457"><text:span text:style-name="T458">b)</text:span><text:span text:style-name="T459"><text:s/></text:span><text:span text:style-name="T460">declaração do ordenador da despesa</text:span><text:span text:style-name="T461"><text:s/>de que o aumento de despesa tem adequação orçamentária e financeira com a LOA, LDO e PPA.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4</text:p>
          </table:table-cell>
          <table:table-cell table:style-name="TableCell471">
            <text:p text:style-name="Textbody"><text:span text:style-name="T472">Reserva de Saldo</text:span><text:span text:style-name="T473"><text:s/>Orçamentário<text:s/></text:span><text:span text:style-name="T474">emitida pela Secretaria Municipal de Planejamento, Orçamento e<text:s/></text:span><text:span text:style-name="T475">Gestão - SEMPOG, com data e assinatura.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5</text:p>
          </table:table-cell>
          <table:table-cell table:style-name="TableCell485">
            <text:p text:style-name="P486"><text:span text:style-name="T487">Minuta do Edital<text:s/></text:span><text:span text:style-name="T488">elaborado</text:span><text:span text:style-name="T489"><text:s/></text:span><text:span text:style-name="T490">pela</text:span><text:span text:style-name="T491"><text:s/></text:span><text:span text:style-name="T492">Superintendência Municipal de Licitações, com descrição sucinta e clara do objeto a ser licitado e devidos anexos.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6</text:p>
          </table:table-cell>
          <table:table-cell table:style-name="TableCell502">
            <text:p text:style-name="P503"><text:span text:style-name="T504">Parecer Jurídico de análise prévia da minuta do edital<text:s/></text:span><text:span text:style-name="T505">expedido pela Procuradoria Geral do Município</text:span><text:span text:style-name="T506"><text:s/></text:span><text:span text:style-name="T507">(Art. 38, Parágrafo único, da Lei Federal nº 8.666/93).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7</text:p>
          </table:table-cell>
          <table:table-cell table:style-name="TableCell517">
            <text:p text:style-name="P518"><text:span text:style-name="T519">Formulário de Conferência Pós-licitatório, Anexo VII deste Decreto,<text:s/></text:span><text:span text:style-name="T520">expedido pelo presidente da comissão de licitação/pregoeiro, para verificação<text:s/></text:span><text:span text:style-name="T521">dos</text:span><text:span text:style-name="T522"><text:s/>documentos relativos aos procedimentos licitatórios.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 table:number-columns-spanned="2">
            <text:p text:style-name="P531">Procedimento</text:p>
          </table:table-cell>
          <table:covered-table-cell/>
          <table:table-cell table:style-name="TableCell532">
            <text:p text:style-name="P533"/>
            <text:p text:style-name="P534">Sim/Não</text:p>
          </table:table-cell>
          <table:table-cell table:style-name="TableCell535">
            <text:p text:style-name="P536"/>
            <text:p text:style-name="P537">Folhas</text:p>
          </table:table-cell>
          <table:table-cell table:style-name="TableCell538">
            <text:p text:style-name="P539"/>
            <text:p text:style-name="P540">Observações</text:p>
          </table:table-cell>
        </table:table-row>
        <table:table-row table:style-name="TableRow541">
          <table:table-cell table:style-name="TableCell542">
            <text:p text:style-name="P543">28</text:p>
          </table:table-cell>
          <table:table-cell table:style-name="TableCell544">
            <text:p text:style-name="P545"><text:span text:style-name="T546">Parecer Jurídico Pós-licitatório<text:s/></text:span><text:span text:style-name="T547">da Procuradoria Geral do Município</text:span><text:span text:style-name="T548"><text:s/></text:span><text:span text:style-name="T549">(Art. 38, da Lei Federal nº 8.666/93).</text:span></text:p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9</text:p>
          </table:table-cell>
          <table:table-cell table:style-name="TableCell560">
            <text:p text:style-name="P561"><text:span text:style-name="T562">Homologação do procedimento<text:s/></text:span><text:span text:style-name="T563">licitatório<text:s/></text:span><text:span text:style-name="T564">pela Superintendência Municipal de Licitações.</text:span></text:p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0</text:p>
          </table:table-cell>
          <table:table-cell table:style-name="TableCell575">
            <text:p text:style-name="P576"><text:span text:style-name="T577">Nota de empenho</text:span><text:span text:style-name="T578"><text:s/>emitida pela unidade requisitante (com preço unitário, total e especificação completa e detalhada da obra a ser realizada).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1</text:p>
          </table:table-cell>
          <table:table-cell table:style-name="TableCell588">
            <text:p text:style-name="P589"><text:span text:style-name="T590">Assinatura na nota de empenho</text:span><text:span text:style-name="T591"><text:s/>pelo<text:s/></text:span><text:span text:style-name="T592">servidor registrado no Sistema Informatizado e pelo Ordenador de despesas da unidade requisitante.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2</text:p>
          </table:table-cell>
          <table:table-cell table:style-name="TableCell602">
            <text:p text:style-name="P603"><text:span text:style-name="T604">Certidões Negativas de débitos:<text:s/></text:span><text:span text:style-name="T605">INSS, FGTS, Justiça Trabalhista, Tributos Federais, Estaduais e Municipais, com validade e autenticidade verificadas e</text:span><text:span text:style-name="T606"><text:s/>certificadas por servidor devidamente identificado com nome completo, número do cadastro e cargo que exerce.</text:span><text:span text:style-name="T607"><text:s/>Atenção: conferir os dados do fornecedor nas certidões (número da certidão, razão social, endereço, CNPJ, etc)<text:s/></text:span><text:span text:style-name="T608">– (Arts. 28 e 29, da Lei Federal nº</text:span><text:span text:style-name="T609"><text:s/>8.666/93)</text:span><text:span text:style-name="T610">.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3</text:p>
          </table:table-cell>
          <table:table-cell table:style-name="TableCell620">
            <text:p text:style-name="P621"><text:span text:style-name="T622">Contrato emitido pela Procuradoria Geral do Município</text:span><text:span text:style-name="T623">, quando for o caso, observando o art. 55 da Lei Federal nº 8.666/93.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4</text:p>
          </table:table-cell>
          <table:table-cell table:style-name="TableCell633">
            <text:p text:style-name="P634"><text:span text:style-name="T635">Assinatura no contrato</text:span><text:span text:style-name="T636">, quando for o caso, pelo Ordenador de despesas da unidade requisitante e Contratado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5</text:p>
          </table:table-cell>
          <table:table-cell table:style-name="TableCell646">
            <text:p text:style-name="P647"><text:span text:style-name="T648">Comprovante de Caução, Seguro Garantia ou Fiança Bancária</text:span><text:span text:style-name="T649">, quando for o caso, como modalidade de garantia, conforme previsto no contrato (Art. 56 da Lei nº 8.666).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6</text:p>
          </table:table-cell>
          <table:table-cell table:style-name="TableCell659">
            <text:p text:style-name="P660"><text:span text:style-name="T661">Publicação no D.O.M do extrato do Contrato</text:span><text:span text:style-name="T662">, quando for o caso, conforme prazo</text:span><text:span text:style-name="T663"><text:s/>estabelecido da Lei nº 8.666/1993.</text:span>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7</text:p>
          </table:table-cell>
          <table:table-cell table:style-name="TableCell674">
            <text:p text:style-name="P675"><text:span text:style-name="T676">Publicação no D.O.M da nomeação do Fiscal do Contrato</text:span><text:span text:style-name="T677">, quando for o caso, realizada pelo Ordenador de despesas da unidade requisitante, quando for o caso.</text:span>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8</text:p>
          </table:table-cell>
          <table:table-cell table:style-name="TableCell688">
            <text:p text:style-name="P689"><text:span text:style-name="T690">CEI</text:span><text:span text:style-name="T691"><text:s/>(registro/matrícula da obra junto ao INSS).</text:span></text:p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ext:soft-page-break/>
        <table:table-row table:style-name="TableRow699">
          <table:table-cell table:style-name="TableCell700" table:number-columns-spanned="2">
            <text:p text:style-name="P701">Procedimento</text:p>
          </table:table-cell>
          <table:covered-table-cell/>
          <table:table-cell table:style-name="TableCell702">
            <text:p text:style-name="P703">Sim/Não</text:p>
          </table:table-cell>
          <table:table-cell table:style-name="TableCell704">
            <text:p text:style-name="P705">Folhas</text:p>
          </table:table-cell>
          <table:table-cell table:style-name="TableCell706">
            <text:p text:style-name="P707">Observações</text:p>
          </table:table-cell>
        </table:table-row>
        <table:table-row table:style-name="TableRow708">
          <table:table-cell table:style-name="TableCell709">
            <text:p text:style-name="P710">39</text:p>
          </table:table-cell>
          <table:table-cell table:style-name="TableCell711">
            <text:p text:style-name="P712"><text:span text:style-name="T713">ART/CREA de fiscalização da obra</text:span><text:span text:style-name="T714"><text:s/>(relativo ao engenheiro fiscal da Prefeitura)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0</text:p>
          </table:table-cell>
          <table:table-cell table:style-name="TableCell724">
            <text:p text:style-name="P725"><text:span text:style-name="T726">ART/CREA de execução da obra</text:span><text:span text:style-name="T727"><text:s/>(relativo ao responsável técnico da Contratada).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1</text:p>
          </table:table-cell>
          <table:table-cell table:style-name="TableCell737">
            <text:p text:style-name="P738"><text:span text:style-name="T739">Comprovação de realização de<text:s/></text:span><text:span text:style-name="T740">cadastro no Tribunal de Contas do Estado de Rondônia,<text:s/></text:span><text:span text:style-name="T741">por meio do módulo obras da plataforma do Sistema Integrado de Gestão e Auditoria Pública – SIGAP, para envio de informações quanto à obra, contrato, aditivos, medições, paralisações e reinícios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2</text:p>
          </table:table-cell>
          <table:table-cell table:style-name="TableCell751">
            <text:p text:style-name="P752"><text:span text:style-name="T753">Ordem de Serviço<text:s/></text:span><text:span text:style-name="T754">(devidamente assinada e publicada com data e assinatura de recebimento pela contratada).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43</text:p>
          </table:table-cell>
          <table:table-cell table:style-name="TableCell764">
            <text:p text:style-name="P765"><text:span text:style-name="T766">Nota Fiscal com preço unitário</text:span><text:span text:style-name="T767">,<text:s/></text:span><text:span text:style-name="T768">total, data de emissão, dados da Prefeitura de Porto Velho</text:span><text:span text:style-name="T769">, devidamente certificada pelos servidores que<text:s/></text:span><text:span text:style-name="T770">efetuaram o recebimento/conferência no verso e datada.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4</text:p>
          </table:table-cell>
          <table:table-cell table:style-name="TableCell780">
            <text:p text:style-name="P781"><text:span text:style-name="T782">Planilha de medição</text:span><text:span text:style-name="T783">, assinada pelo engenheiro da contratada e pelo fiscal da obra (estando o valor da medição<text:s/></text:span><text:span text:style-name="T784">de acordo com o valor da</text:span><text:span text:style-name="T785"><text:s/></text:span><text:span text:style-name="T786">nota fiscal atestada pelo fiscal da obra</text:span><text:span text:style-name="T787"><text:s/>e os quantitativos</text:span><text:span text:style-name="T788"><text:s/>de serviços compatíveis com os efetivamente realizados no período considerado na medição).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5</text:p>
          </table:table-cell>
          <table:table-cell table:style-name="TableCell798">
            <text:p text:style-name="P799"><text:span text:style-name="T800">Registro de Ocorrências (Diário de Obra) relativo ao período de execução dos serviços da medição</text:span><text:span text:style-name="T801">, elaborado pela contratada com assinatura do engenheiro<text:s/></text:span><text:span text:style-name="T802">responsável e do fiscal da obra,<text:s/></text:span><text:span text:style-name="T803">com indicação do número de funcionários<text:s/></text:span><text:span text:style-name="T804">(trabalhadores) que laboraram em cada etapa de execução dos serviços, devidamente registrados no documento.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6</text:p>
          </table:table-cell>
          <table:table-cell table:style-name="TableCell814">
            <text:p text:style-name="P815"><text:span text:style-name="T816">ART/CREA de fiscalização da obra</text:span><text:span text:style-name="T817"><text:s/>(relativo ao engenheiro fiscal da<text:s/></text:span><text:span text:style-name="T818">contratada).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7</text:p>
          </table:table-cell>
          <table:table-cell table:style-name="TableCell828">
            <text:p text:style-name="P829"><text:span text:style-name="T830">GFIP – Guia de Recolhimento do FGTS e Informações à Previdência Social<text:s/></text:span><text:span text:style-name="T831">(conferir nome da empresa, CNPJ, <text:s/>código de recolhimento, ID recolhimento, tipo da empresa, data de validade, competência, identificador e valor). O<text:s/></text:span><text:span text:style-name="T832">número de<text:s/></text:span><text:span text:style-name="T833">trabalhadores registrados</text:span><text:span text:style-name="T834"><text:s/>deve ser compatível com o número indicado no REGISTRO DE OCORRÊNCIAS (DIÁRIO DE OBRA) e da Inscrição<text:s/></text:span><text:span text:style-name="T835">CEI</text:span><text:span text:style-name="T836"><text:s/>da obra.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ext:soft-page-break/>
        <table:table-row table:style-name="TableRow843">
          <table:table-cell table:style-name="TableCell844" table:number-columns-spanned="2">
            <text:p text:style-name="P845">Procedimento</text:p>
          </table:table-cell>
          <table:covered-table-cell/>
          <table:table-cell table:style-name="TableCell846">
            <text:p text:style-name="P847">Sim/Não</text:p>
          </table:table-cell>
          <table:table-cell table:style-name="TableCell848">
            <text:p text:style-name="P849">Folhas</text:p>
          </table:table-cell>
          <table:table-cell table:style-name="TableCell850">
            <text:p text:style-name="P851">Observações</text:p>
          </table:table-cell>
        </table:table-row>
        <table:table-row table:style-name="TableRow852">
          <table:table-cell table:style-name="TableCell853">
            <text:p text:style-name="P854">48</text:p>
          </table:table-cell>
          <table:table-cell table:style-name="TableCell855">
            <text:p text:style-name="P856"><text:span text:style-name="T857">GPS – Guia da Previdência Social</text:span><text:span text:style-name="T858">,</text:span><text:span text:style-name="T859"><text:s/></text:span><text:span text:style-name="T860">relativa ao número de inscrição da</text:span><text:span text:style-name="T861"><text:s/>matrícula<text:s/></text:span><text:span text:style-name="T862">CEI</text:span><text:span text:style-name="T863"><text:s/>da obra junto ao INSS (conferir o código de pagamento, competência, identificador e valor).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49</text:p>
          </table:table-cell>
          <table:table-cell table:style-name="TableCell873">
            <text:p text:style-name="P874"><text:span text:style-name="T875">DARF – Documento de Arrecadação de Receitas Federais</text:span><text:span text:style-name="T876"><text:s/>(conferir códigos de pagamento, período de apuração, identificador e valor).</text:span></text:p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0</text:p>
          </table:table-cell>
          <table:table-cell table:style-name="TableCell887">
            <text:p text:style-name="P888"><text:span text:style-name="T889">Comprovantes de pagamentos de salários</text:span><text:span text:style-name="T890"><text:s/>(conferir se tem o mesmo número de funcionários indicados no REGISTRO DE OCORRÊNCIAS - Diário de Obras).</text:span></text:p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1</text:p>
          </table:table-cell>
          <table:table-cell table:style-name="TableCell901">
            <text:p text:style-name="P902"><text:span text:style-name="T903">Certidões Negativas de débitos</text:span><text:span text:style-name="T904">: INSS, FGTS, Justiça Trabalhista, Tributos Federais, Estaduais e<text:s/></text:span><text:span text:style-name="T905">Municipais, com validade e autenticidade verificadas e certificadas por servidor devidamente identificado com nome completo, número do cadastro e cargo que exerce.<text:s/></text:span><text:span text:style-name="T906">Atenção: conferir os dados do fornecedor nas certidões (número da certidão, razão social, en</text:span><text:span text:style-name="T907">dereço, CNPJ, etc)</text:span><text:span text:style-name="T908"><text:s/>– (Arts. 28 e 29, da Lei Federal nº 8.666/93).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52</text:p>
          </table:table-cell>
          <table:table-cell table:style-name="TableCell918">
            <text:p text:style-name="P919"><text:span text:style-name="T920">Relatório fotográfico expedido pelo fiscal da Prefeitura</text:span><text:span text:style-name="T921"><text:s/>registrando o serviço executado conforme medição apresentada, com a localização específica por imagem.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3</text:p>
          </table:table-cell>
          <table:table-cell table:style-name="TableCell931">
            <text:p text:style-name="P932"><text:span text:style-name="T933">Termo<text:s/></text:span><text:span text:style-name="T934">circunstanciado</text:span><text:span text:style-name="T935">, assinado pelas partes, atestando o<text:s/></text:span><text:span text:style-name="T936">recebimento provisório e/ou definitivo<text:s/></text:span><text:span text:style-name="T937">das obras e serviços pelos responsáveis por seu acompanhamento e fiscalização, após prazo de observação ou vistoria que comprove a adequação do objeto aos termos con</text:span><text:span text:style-name="T938">tratuais e, quando for obras realizadas com<text:s/></text:span><text:span text:style-name="T939">recursos</text:span><text:span text:style-name="T940"><text:s/></text:span><text:span text:style-name="T941">federais,</text:span><text:span text:style-name="T942"><text:s/></text:span><text:span text:style-name="T943">as disposições editadas pelo TCU e CGU, de acordo com o disposto no art. 73, inciso I, alínea “a”, da Lei Federal nº 8.666/93.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54</text:p>
          </table:table-cell>
          <table:table-cell table:style-name="TableCell953">
            <text:p text:style-name="P954"><text:span text:style-name="T955">Lançamento/Registro</text:span><text:span text:style-name="T956">, realizado</text:span><text:span text:style-name="T957"><text:s/></text:span><text:span text:style-name="T958">pela unidade responsável<text:s/></text:span><text:span text:style-name="T959">pelos recursos logísticos do Município,</text:span><text:span text:style-name="T960"><text:s/>da obra e/ou serviço de engenharia</text:span><text:span text:style-name="T961"><text:s/></text:span><text:span text:style-name="T962">junto ao patrimônio da Administração.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55</text:p>
          </table:table-cell>
          <table:table-cell table:style-name="TableCell972">
            <text:p text:style-name="P973"><text:span text:style-name="T974">Relatório<text:s/></text:span><text:span text:style-name="T975">expedido pela Unidade Executora de Controle Interno da Unidade Requisitante, analisando o recebimento do objeto contratado<text:s/></text:span><text:span text:style-name="T976">consoante com as cláusulas contratuais.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ext:soft-page-break/>
        <table:table-row table:style-name="TableRow983">
          <table:table-cell table:style-name="TableCell984" table:number-columns-spanned="2">
            <text:p text:style-name="P985">Procedimento</text:p>
          </table:table-cell>
          <table:covered-table-cell/>
          <table:table-cell table:style-name="TableCell986">
            <text:p text:style-name="P987">Sim/Não</text:p>
          </table:table-cell>
          <table:table-cell table:style-name="TableCell988">
            <text:p text:style-name="P989">Folhas</text:p>
          </table:table-cell>
          <table:table-cell table:style-name="TableCell990">
            <text:p text:style-name="P991">Observações</text:p>
          </table:table-cell>
        </table:table-row>
        <table:table-row table:style-name="TableRow992">
          <table:table-cell table:style-name="TableCell993">
            <text:p text:style-name="P994">56</text:p>
          </table:table-cell>
          <table:table-cell table:style-name="TableCell995">
            <text:p text:style-name="P996"><text:span text:style-name="T997">Nota de Subempenho/Liquidação<text:s/></text:span><text:span text:style-name="T998">emitida pela unidade requisitante, com preço unitário, marca, quantidade, retenção dos impostos, volume e dimensão, quando for o caso<text:s/></text:span><text:span text:style-name="T999">(especificação completa do produto ou serviço).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57</text:p>
          </table:table-cell>
          <table:table-cell table:style-name="TableCell1009">
            <text:p text:style-name="P1010"><text:span text:style-name="T1011">Assinatura na Nota de Subempenho</text:span><text:span text:style-name="T1012"><text:s/>pelo servidor registrado no Sistema Informatizado e pelo Ordenador de despesas da unidade requisitante.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8</text:p>
          </table:table-cell>
          <table:table-cell table:style-name="TableCell1022">
            <text:p text:style-name="P1023"><text:span text:style-name="T1024">Despacho</text:span><text:span text:style-name="T1025"><text:s/>à Secretaria Municipal de Fazenda – SEMFAZ com<text:s/></text:span><text:span text:style-name="T1026">autorização do pagamento</text:span><text:span text:style-name="T1027"><text:s/>pelo ordenador da despesa.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9</text:p>
          </table:table-cell>
          <table:table-cell table:style-name="TableCell1037">
            <text:p text:style-name="P1038"><text:span text:style-name="T1039">Comprovantes do pagamento</text:span><text:span text:style-name="T1040"><text:s/>efetuado.</text:span></text:p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60</text:p>
          </table:table-cell>
          <table:table-cell table:style-name="TableCell1051">
            <text:p text:style-name="P1052"><text:span text:style-name="T1053">Comprovantes de baixa da matrícula</text:span><text:span text:style-name="T1054"><text:s/>no cadastro específico do INSS (</text:span><text:span text:style-name="T1055">CEI</text:span><text:span text:style-name="T1056">).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1</text:p>
          </table:table-cell>
          <table:table-cell table:style-name="TableCell1066">
            <text:p text:style-name="P1067"><text:span text:style-name="T1068">Comprovantes</text:span><text:span text:style-name="T1069"><text:s/></text:span><text:span text:style-name="T1070">de que foram providenciadas</text:span><text:span text:style-name="T1071">, junto aos órgãos federais,<text:s/></text:span><text:span text:style-name="T1072">estaduais e municipais e concessionárias de serviços públicos,<text:s/></text:span><text:span text:style-name="T1073">vistoria e regularização dos serviços e obras concluídos</text:span><text:span text:style-name="T1074">.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62</text:p>
          </table:table-cell>
          <table:table-cell table:style-name="TableCell1084">
            <text:p text:style-name="P1085"><text:span text:style-name="T1086">Comprovantes</text:span><text:span text:style-name="T1087"><text:s/>de que foram realizadas vistorias dos órgãos públicos competentes para a<text:s/></text:span><text:span text:style-name="T1088">emissão do habite-se</text:span><text:span text:style-name="T1089"><text:s/></text:span><text:span text:style-name="T1090">e efetuadas as</text:span><text:span text:style-name="T1091"><text:s/></text:span><text:span text:style-name="T1092">ligações definitivas de água, luz, esgoto, gás, telefone etc</text:span><text:span text:style-name="T1093">, quando pertinentes.</text:span></text:p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63</text:p>
          </table:table-cell>
          <table:table-cell table:style-name="TableCell1104">
            <text:p text:style-name="P1105"><text:span text:style-name="T1106">Despacho</text:span><text:span text:style-name="T1107"><text:s/>à Secretaria Municipal de Fazenda – SEMFAZ<text:s/></text:span><text:span text:style-name="T1108">para arquivamento</text:span><text:span text:style-name="T1109">.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>OBSERVAÇÕES:</text:p>
      <text:p text:style-name="P1118"><text:span text:style-name="T1119">1)<text:s/></text:span><text:span text:style-name="T1120">No caso de pagamento parcelado, a cada novo pagamento, deve-se repetir os<text:s/></text:span><text:span text:style-name="T1121">procedimentos e exigências adotados para o pagamento da parcela anterior;</text:span></text:p>
      <text:p text:style-name="P1122"><text:span text:style-name="T1123">2)<text:s/></text:span><text:span text:style-name="T1124">Nos casos em que o procedimento não se aplica à presente análise, o responsável pela conferência preencherá na coluna “Sim/Não” NÃO SE APLICA (N/A).</text:span></text:p>
      <text:p text:style-name="P1125">Porto Velho/RO, dia, mês e ano.</text:p>
      <text:p text:style-name="P1126"/>
      <text:p text:style-name="P1127"/>
      <text:p text:style-name="P1128">Carimbo de identificação e assinatura do servidor responsável pela conferência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4" style:parent-style-name="Cabeçalho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25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6" style:parent-style-name="Rodapé" style:family="paragraph">
      <style:paragraph-properties fo:text-align="center" fo:margin-right="0.25in"/>
    </style:style>
    <style:style style:name="T27" style:parent-style-name="Fonteparág.padrão" style:family="text">
      <style:text-properties style:language-asian="pt" style:country-asian="BR"/>
    </style:style>
    <style:style style:name="T28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29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0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275in" svg:y="0.03611in" svg:width="0.79167in" svg:height="0.731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II do Decreto nº<text:s/></text:span><text:span text:style-name="T22">14.543 de 23</text:span><text:span text:style-name="T23">/05/2017</text:span></text:p>
              <text:p text:style-name="P24">Formulário de Conferência de Procedimentos para Licitação de Obras e/ou Serviços de Engenharia</text:p>
              <text:p text:style-name="P25">PROCESSO Nº:<text:s/>__________________________/_____________</text:p>
            </table:table-cell>
          </table:table-row>
        </table:table>
        <text:p text:style-name="Cabeçalho"/>
      </style:header>
      <style:footer>
        <text:p text:style-name="P26"><text:span text:style-name="T27"><draw:frame draw:z-index="251661312" draw:id="id0" draw:style-name="a1" draw:name="Quadro1" text:anchor-type="paragraph" svg:x="0in" svg:y="0.0006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28">www.portovelho.ro.gov.br</text:span></text:a></text:p>
        <text:p text:style-name="P29">Modelo elaborado pela Controladoria Geral do Município, Procuradoria Geral do Município, Superintendência Municipal de Gestão de Gastos Públicos e Superintendência Municipal de Licitações</text:p>
        <text:p text:style-name="P30"><text:span text:style-name="T31"><text:page-number text:fixed="false">2</text:page-number></text:span><text:span text:style-name="T32">/</text:span><text:span text:style-name="T33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4:00Z</meta:creation-date>
    <dc:date>2017-05-25T13:30:00Z</dc:date>
    <meta:print-date>2017-04-17T17:59:00Z</meta:print-date>
    <meta:template xlink:href="Normal" xlink:type="simple"/>
    <meta:editing-cycles>19</meta:editing-cycles>
    <meta:editing-duration>PT8880S</meta:editing-duration>
    <meta:document-statistic meta:page-count="8" meta:paragraph-count="27" meta:word-count="2179" meta:character-count="13922" meta:row-count="98" meta:non-whitespace-character-count="11770"/>
  </office:meta>
</office:document-meta>
</file>