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4.0347in" style:use-optimal-column-width="false"/>
    </style:style>
    <style:style style:name="TableColumn4" style:family="table-column">
      <style:table-column-properties style:column-width="0.9076in" style:use-optimal-column-width="false"/>
    </style:style>
    <style:style style:name="TableColumn5" style:family="table-column">
      <style:table-column-properties style:column-width="0.9076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1" style:family="table" style:master-page-name="MP0">
      <style:table-properties style:width="7.4895in" fo:margin-left="-0.6138in" table:align="left"/>
    </style:style>
    <style:style style:name="TableRow7" style:family="table-row">
      <style:table-row-properties style:min-row-height="0.0965in" style:use-optimal-row-height="false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8" style:family="table-row">
      <style:table-row-properties style:min-row-height="0.096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47" style:family="table-row">
      <style:table-row-properties style:min-row-height="0.096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1" style:family="table-row">
      <style:table-row-properties style:min-row-height="0.096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6" style:family="table-row">
      <style:table-row-properties style:min-row-height="0.096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92" style:family="table-row">
      <style:table-row-properties style:min-row-height="0.096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6" style:family="table-row">
      <style:table-row-properties style:min-row-height="0.096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19" style:family="table-row">
      <style:table-row-properties style:min-row-height="0.096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fo:font-weight="bold" style:font-weight-asian="bold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P12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3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31" style:parent-style-name="Fonteparág.padrão" style:family="text">
      <style:text-properties style:font-name="Calibri" style:font-name-complex="Calibri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38" style:family="table-row">
      <style:table-row-properties style:min-row-height="0.096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47" style:family="table-row">
      <style:table-row-properties style:min-row-height="0.0965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15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5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5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5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5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5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5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5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6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6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6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63" style:parent-style-name="Fonteparág.padrão" style:family="text">
      <style:text-properties style:font-name="Calibri" style:font-name-complex="Calibri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70" style:family="table-row">
      <style:table-row-properties style:min-row-height="0.096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/>
    </style:style>
    <style:style style:name="T176" style:parent-style-name="Fonteparág.padrão" style:family="text">
      <style:text-properties style:font-name="Calibri" style:font-name-complex="Calibri" fo:font-weight="bold" style:font-weight-asian="bold"/>
    </style:style>
    <style:style style:name="T177" style:parent-style-name="Fonteparág.padrão" style:family="text">
      <style:text-properties style:font-name="Calibri" style:font-name-complex="Calibri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84" style:family="table-row">
      <style:table-row-properties style:min-row-height="0.0965in" style:use-optimal-row-height="false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87" style:family="table-row">
      <style:table-row-properties style:min-row-height="0.096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/>
    </style:style>
    <style:style style:name="T193" style:parent-style-name="Fonteparág.padrão" style:family="text">
      <style:text-properties style:font-name="Calibri" style:font-name-complex="Calibri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00" style:family="table-row">
      <style:table-row-properties style:min-row-height="0.096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 fo:font-weight="bold" style:font-weight-asian="bold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16" style:family="table-row">
      <style:table-row-properties style:min-row-height="0.0965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225" style:family="table-row">
      <style:table-row-properties style:min-row-height="0.096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/>
    </style:style>
    <style:style style:name="T231" style:parent-style-name="Fonteparág.padrão" style:family="text">
      <style:text-properties style:font-name="Calibri" style:font-name-complex="Calibri" fo:font-weight="bold" style:font-weight-asian="bold"/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 fo:font-weight="bold" style:font-weight-asian="bold"/>
    </style:style>
    <style:style style:name="T234" style:parent-style-name="Fonteparág.padrão" style:family="text">
      <style:text-properties style:font-name="Calibri" style:font-name-complex="Calibri"/>
    </style:style>
    <style:style style:name="P23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42" style:family="table-row">
      <style:table-row-properties style:min-row-height="0.0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/>
    </style:style>
    <style:style style:name="T248" style:parent-style-name="Fonteparág.padrão" style:family="text">
      <style:text-properties style:font-name="Calibri" style:font-name-complex="Calibri" fo:font-weight="bold" style:font-weight-asian="bold"/>
    </style:style>
    <style:style style:name="T249" style:parent-style-name="Fonteparág.padrão" style:family="text">
      <style:text-properties style:font-name="Calibri" style:font-name-complex="Calibri"/>
    </style:style>
    <style:style style:name="P25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57" style:family="table-row">
      <style:table-row-properties style:min-row-height="0.096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/>
    </style:style>
    <style:style style:name="T263" style:parent-style-name="Fonteparág.padrão" style:family="text">
      <style:text-properties style:font-name="Calibri" style:font-name-complex="Calibri"/>
    </style:style>
    <style:style style:name="P26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71" style:family="table-row">
      <style:table-row-properties style:min-row-height="0.096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/>
    </style:style>
    <style:style style:name="T277" style:parent-style-name="Fonteparág.padrão" style:family="text">
      <style:text-properties style:font-name="Calibri" style:font-name-complex="Calibri" fo:font-weight="bold" style:font-weight-asian="bold"/>
    </style:style>
    <style:style style:name="T278" style:parent-style-name="Fonteparág.padrão" style:family="text">
      <style:text-properties style:font-name="Calibri" style:font-name-complex="Calibri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85" style:family="table-row">
      <style:table-row-properties style:min-row-height="0.096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90" style:parent-style-name="Fonteparág.padrão" style:family="text">
      <style:text-properties style:font-name="Calibri" style:font-name-complex="Calibri" fo:font-weight="bold" style:font-weight-asian="bold"/>
    </style:style>
    <style:style style:name="T291" style:parent-style-name="Fonteparág.padrão" style:family="text">
      <style:text-properties style:font-name="Calibri" style:font-name-complex="Calibri"/>
    </style:style>
    <style:style style:name="T292" style:parent-style-name="Fonteparág.padrão" style:family="text">
      <style:text-properties style:font-name="Calibri" style:font-name-complex="Calibri" fo:font-weight="bold" style:font-weight-asian="bold"/>
    </style:style>
    <style:style style:name="T293" style:parent-style-name="Fonteparág.padrão" style:family="text">
      <style:text-properties style:font-name="Calibri" style:font-name-complex="Calibri"/>
    </style:style>
    <style:style style:name="T294" style:parent-style-name="Fonteparág.padrão" style:family="text">
      <style:text-properties style:font-name="Calibri" style:font-name-complex="Calibri" fo:font-weight="bold" style:font-weight-asian="bold"/>
    </style:style>
    <style:style style:name="T295" style:parent-style-name="Fonteparág.padrão" style:family="text">
      <style:text-properties style:font-name="Calibri" style:font-name-complex="Calibri"/>
    </style:style>
    <style:style style:name="T296" style:parent-style-name="Fonteparág.padrão" style:family="text">
      <style:text-properties style:font-name="Calibri" style:font-name-complex="Calibri"/>
    </style:style>
    <style:style style:name="P29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04" style:family="table-row">
      <style:table-row-properties style:min-row-height="0.0965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/>
    </style:style>
    <style:style style:name="T310" style:parent-style-name="Fonteparág.padrão" style:family="text">
      <style:text-properties style:font-name="Calibri" style:font-name-complex="Calibri"/>
    </style:style>
    <style:style style:name="T311" style:parent-style-name="Fonteparág.padrão" style:family="text">
      <style:text-properties style:font-name="Calibri" style:font-name-complex="Calibri" style:font-weight-complex="bold"/>
    </style:style>
    <style:style style:name="T312" style:parent-style-name="Fonteparág.padrão" style:family="text">
      <style:text-properties style:font-name="Calibri" style:font-name-complex="Calibri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19" style:family="table-row">
      <style:table-row-properties style:min-row-height="0.0965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6" style:parent-style-name="Fonteparág.padrão" style:family="text">
      <style:text-properties style:font-name="Calibri" style:font-name-complex="Calibri" style:font-weight-complex="bold"/>
    </style:style>
    <style:style style:name="T327" style:parent-style-name="Fonteparág.padrão" style:family="text">
      <style:text-properties style:font-name="Calibri" style:font-name-complex="Calibri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34" style:family="table-row">
      <style:table-row-properties style:min-row-height="0.096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/>
    </style:style>
    <style:style style:name="T340" style:parent-style-name="Fonteparág.padrão" style:family="text">
      <style:text-properties style:font-name="Calibri" style:font-name-complex="Calibri"/>
    </style:style>
    <style:style style:name="T341" style:parent-style-name="Fonteparág.padrão" style:family="text">
      <style:text-properties style:font-name="Calibri" style:font-name-complex="Calibri" style:font-weight-complex="bold"/>
    </style:style>
    <style:style style:name="T342" style:parent-style-name="Fonteparág.padrão" style:family="text">
      <style:text-properties style:font-name="Calibri" style:font-name-complex="Calibri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49" style:family="table-row">
      <style:table-row-properties style:min-row-height="0.0965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6" style:parent-style-name="Fonteparág.padrão" style:family="text">
      <style:text-properties style:font-name="Calibri" style:font-name-complex="Calibri" style:font-weight-complex="bold"/>
    </style:style>
    <style:style style:name="P35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64" style:family="table-row">
      <style:table-row-properties style:min-row-height="0.0965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70" style:parent-style-name="Fonteparág.padrão" style:family="text">
      <style:text-properties style:font-name="Calibri" style:font-name-complex="Calibri" style:font-weight-complex="bold"/>
    </style:style>
    <style:style style:name="T371" style:parent-style-name="Fonteparág.padrão" style:family="text">
      <style:text-properties style:font-name="Calibri" style:font-name-complex="Calibri" style:font-weight-complex="bold"/>
    </style:style>
    <style:style style:name="P37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79" style:family="table-row">
      <style:table-row-properties style:min-row-height="0.0965in" style:use-optimal-row-height="false"/>
    </style:style>
    <style:style style:name="TableCell3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82" style:family="table-row">
      <style:table-row-properties style:min-row-height="0.215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91" style:family="table-row">
      <style:table-row-properties style:min-row-height="0.0965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/>
    </style:style>
    <style:style style:name="T397" style:parent-style-name="Fonteparág.padrão" style:family="text">
      <style:text-properties style:font-name="Calibri" style:font-name-complex="Calibri"/>
    </style:style>
    <style:style style:name="T398" style:parent-style-name="Fonteparág.padrão" style:family="text">
      <style:text-properties style:font-name="Calibri" style:font-name-complex="Calibri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05" style:family="table-row">
      <style:table-row-properties style:min-row-height="0.0965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/>
    </style:style>
    <style:style style:name="T411" style:parent-style-name="Fonteparág.padrão" style:family="text">
      <style:text-properties style:font-name="Calibri" style:font-name-complex="Calibri"/>
    </style:style>
    <style:style style:name="T412" style:parent-style-name="Fonteparág.padrão" style:family="text">
      <style:text-properties style:font-name="Calibri" style:font-name-complex="Calibri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19" style:family="table-row">
      <style:table-row-properties style:min-row-height="0.0965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/>
    </style:style>
    <style:style style:name="T425" style:parent-style-name="Fonteparág.padrão" style:family="text">
      <style:text-properties style:font-name="Calibri" style:font-name-complex="Calibri"/>
    </style:style>
    <style:style style:name="T426" style:parent-style-name="Fonteparág.padrão" style:family="text">
      <style:text-properties style:font-name="Calibri" style:font-name-complex="Calibri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33" style:family="table-row">
      <style:table-row-properties style:min-row-height="0.0965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/>
    </style:style>
    <style:style style:name="T439" style:parent-style-name="Fonteparág.padrão" style:family="text">
      <style:text-properties style:font-name="Calibri" style:font-name-complex="Calibri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46" style:family="table-row">
      <style:table-row-properties style:min-row-height="0.0965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51" style:parent-style-name="Fonteparág.padrão" style:family="text">
      <style:text-properties style:font-name="Calibri" style:font-name-complex="Calibri" fo:font-weight="bold" style:font-weight-asian="bold"/>
    </style:style>
    <style:style style:name="T452" style:parent-style-name="Fonteparág.padrão" style:family="text">
      <style:text-properties style:font-name="Calibri" style:font-name-complex="Calibri" fo:font-weight="bold" style:font-weight-asian="bold"/>
    </style:style>
    <style:style style:name="T453" style:parent-style-name="Fonteparág.padrão" style:family="text">
      <style:text-properties style:font-name="Calibri" style:font-name-complex="Calibri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60" style:family="table-row">
      <style:table-row-properties style:min-row-height="0.0965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/>
    </style:style>
    <style:style style:name="T466" style:parent-style-name="Fonteparág.padrão" style:family="text">
      <style:text-properties style:font-name="Calibri" style:font-name-complex="Calibri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73" style:family="table-row">
      <style:table-row-properties style:min-row-height="0.0965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/>
    </style:style>
    <style:style style:name="T479" style:parent-style-name="Fonteparág.padrão" style:family="text">
      <style:text-properties style:font-name="Calibri" style:font-name-complex="Calibri"/>
    </style:style>
    <style:style style:name="T480" style:parent-style-name="Fonteparág.padrão" style:family="text">
      <style:text-properties style:font-name="Calibri" style:font-name-complex="Calibri" fo:font-weight="bold" style:font-weight-asian="bold"/>
    </style:style>
    <style:style style:name="T481" style:parent-style-name="Fonteparág.padrão" style:family="text">
      <style:text-properties style:font-name="Calibri" style:font-name-complex="Calibri"/>
    </style:style>
    <style:style style:name="T482" style:parent-style-name="Fonteparág.padrão" style:family="text">
      <style:text-properties style:font-name="Calibri" style:font-name-complex="Calibri" fo:font-weight="bold" style:font-weight-asian="bold"/>
    </style:style>
    <style:style style:name="T483" style:parent-style-name="Fonteparág.padrão" style:family="text">
      <style:text-properties style:font-name="Calibri" style:font-name-complex="Calibri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90" style:family="table-row">
      <style:table-row-properties style:min-row-height="0.0965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/>
    </style:style>
    <style:style style:name="T496" style:parent-style-name="Fonteparág.padrão" style:family="text">
      <style:text-properties style:font-name="Calibri" style:font-name-complex="Calibri" fo:font-weight="bold" style:font-weight-asian="bold"/>
    </style:style>
    <style:style style:name="T497" style:parent-style-name="Fonteparág.padrão" style:family="text">
      <style:text-properties style:font-name="Calibri" style:font-name-complex="Calibri"/>
    </style:style>
    <style:style style:name="P49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05" style:family="table-row">
      <style:table-row-properties style:min-row-height="0.4284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51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513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51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517" style:family="table-row">
      <style:table-row-properties style:min-row-height="0.096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522" style:parent-style-name="Fonteparág.padrão" style:family="text">
      <style:text-properties style:font-name="Calibri" style:font-name-complex="Calibri" fo:font-weight="bold" style:font-weight-asian="bold"/>
    </style:style>
    <style:style style:name="T523" style:parent-style-name="Fonteparág.padrão" style:family="text">
      <style:text-properties style:font-name="Calibri" style:font-name-complex="Calibri" fo:font-weight="bold" style:font-weight-asian="bold"/>
    </style:style>
    <style:style style:name="T524" style:parent-style-name="Fonteparág.padrão" style:family="text">
      <style:text-properties style:font-name="Calibri" style:font-name-complex="Calibri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31" style:family="table-row">
      <style:table-row-properties style:min-row-height="0.0965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/>
    </style:style>
    <style:style style:name="T537" style:parent-style-name="Fonteparág.padrão" style:family="text">
      <style:text-properties style:font-name="Calibri" style:font-name-complex="Calibri"/>
    </style:style>
    <style:style style:name="T538" style:parent-style-name="Fonteparág.padrão" style:family="text">
      <style:text-properties style:font-name="Calibri" style:font-name-complex="Calibri" fo:font-weight="bold" style:font-weight-asian="bold"/>
    </style:style>
    <style:style style:name="T539" style:parent-style-name="Fonteparág.padrão" style:family="text">
      <style:text-properties style:font-name="Calibri" style:font-name-complex="Calibri"/>
    </style:style>
    <style:style style:name="T540" style:parent-style-name="Fonteparág.padrão" style:family="text">
      <style:text-properties style:font-name="Calibri" style:font-name-complex="Calibri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47" style:family="table-row">
      <style:table-row-properties style:min-row-height="0.0965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1" style:parent-style-name="Fonteparág.padrão" style:family="text">
      <style:text-properties style:font-name="Calibri" style:font-name-complex="Calibri" style:font-weight-complex="normal"/>
    </style:style>
    <style:style style:name="T552" style:parent-style-name="Fonteparág.padrão" style:family="text">
      <style:text-properties style:font-name="Calibri" style:font-name-complex="Calibri"/>
    </style:style>
    <style:style style:name="T553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60" style:family="table-row">
      <style:table-row-properties style:min-row-height="0.0965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/>
    </style:style>
    <style:style style:name="T566" style:parent-style-name="Fonteparág.padrão" style:family="text">
      <style:text-properties style:font-name="Calibri" style:font-name-complex="Calibri"/>
    </style:style>
    <style:style style:name="T567" style:parent-style-name="Fonteparág.padrão" style:family="text">
      <style:text-properties style:font-name="Calibri" style:font-name-complex="Calibri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74" style:family="table-row">
      <style:table-row-properties style:min-row-height="0.5444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/>
    </style:style>
    <style:style style:name="T580" style:parent-style-name="Fonteparág.padrão" style:family="text">
      <style:text-properties style:font-name="Calibri" style:font-name-complex="Calibri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87" style:family="table-row">
      <style:table-row-properties style:min-row-height="0.5152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/>
    </style:style>
    <style:style style:name="T593" style:parent-style-name="Fonteparág.padrão" style:family="text">
      <style:text-properties style:font-name="Calibri" style:font-name-complex="Calibri"/>
    </style:style>
    <style:style style:name="T594" style:parent-style-name="Fonteparág.padrão" style:family="text">
      <style:text-properties style:font-name="Calibri" style:font-name-complex="Calibri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01" style:family="table-row">
      <style:table-row-properties style:min-row-height="0.5444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06" style:parent-style-name="Fonteparág.padrão" style:family="text">
      <style:text-properties style:font-name="Calibri" style:font-name-complex="Arial" fo:font-weight="bold" style:font-weight-asian="bold"/>
    </style:style>
    <style:style style:name="T607" style:parent-style-name="Fonteparág.padrão" style:family="text">
      <style:text-properties style:font-name="Calibri" style:font-name-complex="Arial"/>
    </style:style>
    <style:style style:name="T608" style:parent-style-name="Fonteparág.padrão" style:family="text">
      <style:text-properties style:font-name="Calibri" style:font-name-complex="Arial"/>
    </style:style>
    <style:style style:name="T609" style:parent-style-name="Fonteparág.padrão" style:family="text">
      <style:text-properties style:font-name="Calibri" style:font-name-complex="Arial" fo:font-weight="bold" style:font-weight-asian="bold"/>
    </style:style>
    <style:style style:name="T610" style:parent-style-name="Fonteparág.padrão" style:family="text">
      <style:text-properties style:font-name="Calibri" style:font-name-complex="Arial" fo:font-weight="bold" style:font-weight-asian="bold"/>
    </style:style>
    <style:style style:name="T611" style:parent-style-name="Fonteparág.padrão" style:family="text">
      <style:text-properties style:font-name="Calibri" style:font-name-complex="Arial"/>
    </style:style>
    <style:style style:name="T612" style:parent-style-name="Fonteparág.padrão" style:family="text">
      <style:text-properties style:font-name="Calibri" style:font-name-complex="Arial" fo:font-weight="bold" style:font-weight-asian="bold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19" style:family="table-row">
      <style:table-row-properties style:min-row-height="0.5152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24" style:parent-style-name="Fonteparág.padrão" style:family="text">
      <style:text-properties style:font-name="Calibri" style:font-name-complex="Calibri" fo:font-weight="bold" style:font-weight-asian="bold"/>
    </style:style>
    <style:style style:name="T625" style:parent-style-name="Fonteparág.padrão" style:family="text">
      <style:text-properties style:font-name="Calibri" style:font-name-complex="Calibri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32" style:family="table-row">
      <style:table-row-properties style:min-row-height="0.5444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/>
    </style:style>
    <style:style style:name="T638" style:parent-style-name="Fonteparág.padrão" style:family="text">
      <style:text-properties style:font-name="Calibri" style:font-name-complex="Calibri"/>
    </style:style>
    <style:style style:name="T639" style:parent-style-name="Fonteparág.padrão" style:family="text">
      <style:text-properties style:font-name="Calibri" style:font-name-complex="Calibri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46" style:family="table-row">
      <style:table-row-properties style:min-row-height="0.5444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51" style:parent-style-name="Fonteparág.padrão" style:family="text">
      <style:text-properties style:font-name="Calibri" style:font-name-complex="Arial" fo:font-weight="bold" style:font-weight-asian="bold"/>
    </style:style>
    <style:style style:name="T652" style:parent-style-name="Fonteparág.padrão" style:family="text">
      <style:text-properties style:font-name="Calibri" style:font-name-complex="Calibri"/>
    </style:style>
    <style:style style:name="T653" style:parent-style-name="Fonteparág.padrão" style:family="text">
      <style:text-properties style:font-name="Calibri" style:font-name-complex="Arial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60" style:family="table-row">
      <style:table-row-properties style:min-row-height="0.4291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66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66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67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672" style:family="table-row">
      <style:table-row-properties style:min-row-height="0.0965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77" style:parent-style-name="Fonteparág.padrão" style:family="text">
      <style:text-properties style:font-name="Calibri" style:font-name-complex="Calibri" fo:font-weight="bold" style:font-weight-asian="bold"/>
    </style:style>
    <style:style style:name="T678" style:parent-style-name="Fonteparág.padrão" style:family="text">
      <style:text-properties style:font-name="Calibri" style:font-name-complex="Calibri"/>
    </style:style>
    <style:style style:name="P679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86" style:family="table-row">
      <style:table-row-properties style:min-row-height="0.0965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91" style:parent-style-name="Fonteparág.padrão" style:family="text">
      <style:text-properties style:font-name="Calibri" style:font-name-complex="Calibri" fo:font-weight="bold" style:font-weight-asian="bold"/>
    </style:style>
    <style:style style:name="T692" style:parent-style-name="Fonteparág.padrão" style:family="text">
      <style:text-properties style:font-name="Calibri" style:font-name-complex="Calibri"/>
    </style:style>
    <style:style style:name="T693" style:parent-style-name="Fonteparág.padrão" style:family="text">
      <style:text-properties style:font-name="Calibri" style:font-name-complex="Calibri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00" style:family="table-row">
      <style:table-row-properties style:min-row-height="0.5152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/>
    </style:style>
    <style:style style:name="T706" style:parent-style-name="Fonteparág.padrão" style:family="text">
      <style:text-properties style:font-name="Calibri" style:font-name-complex="Calibri"/>
    </style:style>
    <style:style style:name="T707" style:parent-style-name="Fonteparág.padrão" style:family="text">
      <style:text-properties style:font-name="Calibri" style:font-name-complex="Calibri" fo:font-weight="bold" style:font-weight-asian="bold"/>
    </style:style>
    <style:style style:name="T708" style:parent-style-name="Fonteparág.padrão" style:family="text">
      <style:text-properties style:font-name="Calibri" style:font-name-complex="Calibri"/>
    </style:style>
    <style:style style:name="T709" style:parent-style-name="Fonteparág.padrão" style:family="text">
      <style:text-properties style:font-name="Calibri" style:font-name-complex="Calibri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16" style:family="table-row">
      <style:table-row-properties style:min-row-height="0.3152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21" style:parent-style-name="Fonteparág.padrão" style:family="text">
      <style:text-properties style:font-name="Calibri" style:font-name-complex="Calibri" fo:font-weight="bold" style:font-weight-asian="bold"/>
    </style:style>
    <style:style style:name="T722" style:parent-style-name="Fonteparág.padrão" style:family="text">
      <style:text-properties style:font-name="Calibri" style:font-name-complex="Calibri"/>
    </style:style>
    <style:style style:name="T723" style:parent-style-name="Fonteparág.padrão" style:family="text">
      <style:text-properties style:font-name="Calibri" style:font-name-complex="Calibri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30" style:family="table-row">
      <style:table-row-properties style:min-row-height="0.3152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3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736" style:parent-style-name="Fonteparág.padrão" style:family="text">
      <style:text-properties style:font-name="Calibri" style:font-name-complex="Calibri" fo:color="#000000"/>
    </style:style>
    <style:style style:name="P73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fo:color="#000000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color="#000000"/>
    </style:style>
    <style:style style:name="TableRow744" style:family="table-row">
      <style:table-row-properties style:min-row-height="0.3472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49" style:parent-style-name="Fonteparág.padrão" style:family="text">
      <style:text-properties style:font-name="Calibri" style:font-name-complex="Arial" fo:font-weight="bold" style:font-weight-asian="bold"/>
    </style:style>
    <style:style style:name="T750" style:parent-style-name="Fonteparág.padrão" style:family="text">
      <style:text-properties style:font-name="Calibri" style:font-name-complex="Arial"/>
    </style:style>
    <style:style style:name="T751" style:parent-style-name="Fonteparág.padrão" style:family="text">
      <style:text-properties style:font-name="Calibri" style:font-name-complex="Arial"/>
    </style:style>
    <style:style style:name="T752" style:parent-style-name="Fonteparág.padrão" style:family="text">
      <style:text-properties style:font-name="Calibri" style:font-name-complex="Arial" fo:font-weight="bold" style:font-weight-asian="bold"/>
    </style:style>
    <style:style style:name="T753" style:parent-style-name="Fonteparág.padrão" style:family="text">
      <style:text-properties style:font-name="Calibri" style:font-name-complex="Arial"/>
    </style:style>
    <style:style style:name="T754" style:parent-style-name="Fonteparág.padrão" style:family="text">
      <style:text-properties style:font-name="Calibri" style:font-name-complex="Arial"/>
    </style:style>
    <style:style style:name="T755" style:parent-style-name="Fonteparág.padrão" style:family="text">
      <style:text-properties style:font-name="Calibri" style:font-name-complex="Arial" fo:font-weight="bold" style:font-weight-asian="bold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62" style:family="table-row">
      <style:table-row-properties style:min-row-height="0.3472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67" style:parent-style-name="Fonteparág.padrão" style:family="text">
      <style:text-properties style:font-name="Calibri" style:font-name-complex="Calibri" fo:font-weight="bold" style:font-weight-asian="bold"/>
    </style:style>
    <style:style style:name="T768" style:parent-style-name="Fonteparág.padrão" style:family="text">
      <style:text-properties style:font-name="Calibri" style:font-name-complex="Calibri"/>
    </style:style>
    <style:style style:name="T769" style:parent-style-name="Fonteparág.padrão" style:family="text">
      <style:text-properties style:font-name="Calibri" style:font-name-complex="Calibri" fo:font-weight="bold" style:font-weight-asian="bold"/>
    </style:style>
    <style:style style:name="T770" style:parent-style-name="Fonteparág.padrão" style:family="text">
      <style:text-properties style:font-name="Calibri" style:font-name-complex="Calibri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77" style:family="table-row">
      <style:table-row-properties style:min-row-height="0.4937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83" style:parent-style-name="Fonteparág.padrão" style:family="text">
      <style:text-properties style:font-name="Calibri" style:font-name-complex="Calibri" style:font-weight-complex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90" style:family="table-row">
      <style:table-row-properties style:min-row-height="0.6826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95" style:parent-style-name="Fonteparág.padrão" style:family="text">
      <style:text-properties style:font-name="Calibri" style:font-name-complex="Calibri" fo:font-weight="bold" style:font-weight-asian="bold"/>
    </style:style>
    <style:style style:name="T796" style:parent-style-name="Fonteparág.padrão" style:family="text">
      <style:text-properties style:font-name="Calibri" style:font-name-complex="Calibri"/>
    </style:style>
    <style:style style:name="T797" style:parent-style-name="Fonteparág.padrão" style:family="text">
      <style:text-properties style:font-name="Calibri" style:font-name-complex="Calibri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04" style:family="table-row">
      <style:table-row-properties style:min-row-height="0.3527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80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81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81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816" style:family="table-row">
      <style:table-row-properties style:min-row-height="0.4937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821" style:parent-style-name="Fonteparág.padrão" style:family="text">
      <style:text-properties style:font-name="Calibri" style:font-name-complex="Calibri" fo:font-weight="bold" style:font-weight-asian="bold"/>
    </style:style>
    <style:style style:name="T822" style:parent-style-name="Fonteparág.padrão" style:family="text">
      <style:text-properties style:font-name="Calibri" style:font-name-complex="Calibri"/>
    </style:style>
    <style:style style:name="T823" style:parent-style-name="Fonteparág.padrão" style:family="text">
      <style:text-properties style:font-name="Calibri" style:font-name-complex="Calibri"/>
    </style:style>
    <style:style style:name="P82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31" style:family="table-row">
      <style:table-row-properties style:min-row-height="0.3375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836" style:parent-style-name="Fonteparág.padrão" style:family="text">
      <style:text-properties style:font-name="Calibri" style:font-name-complex="Calibri" fo:font-weight="bold" style:font-weight-asian="bold"/>
    </style:style>
    <style:style style:name="T837" style:parent-style-name="Fonteparág.padrão" style:family="text">
      <style:text-properties style:font-name="Calibri" style:font-name-complex="Calibri"/>
    </style:style>
    <style:style style:name="T838" style:parent-style-name="Fonteparág.padrão" style:family="text">
      <style:text-properties style:font-name="Calibri" style:font-name-complex="Calibri" fo:font-weight="bold" style:font-weight-asian="bold"/>
    </style:style>
    <style:style style:name="T839" style:parent-style-name="Fonteparág.padrão" style:family="text">
      <style:text-properties style:font-name="Calibri" style:font-name-complex="Calibri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851" style:parent-style-name="Fonteparág.padrão" style:family="text">
      <style:text-properties style:font-name="Calibri" style:font-name-complex="Calibri" fo:font-weight="bold" style:font-weight-asian="bold"/>
    </style:style>
    <style:style style:name="T852" style:parent-style-name="Fonteparág.padrão" style:family="text">
      <style:text-properties style:font-name="Calibri" style:font-name-complex="Calibri"/>
    </style:style>
    <style:style style:name="P85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60" style:family="table-row">
      <style:table-row-properties style:min-row-height="0.2361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865" style:parent-style-name="Fonteparág.padrão" style:family="text">
      <style:text-properties style:font-name="Calibri" style:font-name-complex="Calibri" fo:font-weight="bold" style:font-weight-asian="bold"/>
    </style:style>
    <style:style style:name="T866" style:parent-style-name="Fonteparág.padrão" style:family="text">
      <style:text-properties style:font-name="Calibri" style:font-name-complex="Calibri"/>
    </style:style>
    <style:style style:name="T867" style:parent-style-name="Fonteparág.padrão" style:family="text">
      <style:text-properties style:font-name="Calibri" style:font-name-complex="Calibri"/>
    </style:style>
    <style:style style:name="T868" style:parent-style-name="Fonteparág.padrão" style:family="text">
      <style:text-properties style:font-name="Calibri" style:font-name-complex="Calibri" fo:font-weight="bold" style:font-weight-asian="bold"/>
    </style:style>
    <style:style style:name="T869" style:parent-style-name="Fonteparág.padrão" style:family="text">
      <style:text-properties style:font-name="Calibri" style:font-name-complex="Calibri"/>
    </style:style>
    <style:style style:name="P87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877" style:parent-style-name="Textbodyindent" style:family="paragraph">
      <style:paragraph-properties fo:margin-left="0in" fo:margin-right="-0.7375in">
        <style:tab-stops>
          <style:tab-stop style:type="left" style:position="3.9687in"/>
        </style:tab-stops>
      </style:paragraph-properties>
      <style:text-properties style:font-name="Calibri" style:font-name-complex="Calibri"/>
    </style:style>
    <style:style style:name="P878" style:parent-style-name="Textbodyindent" style:family="paragraph">
      <style:paragraph-properties fo:margin-top="0.0784in" fo:line-height="100%" fo:margin-left="-0.6298in" fo:margin-right="-0.7083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879" style:parent-style-name="Textbodyindent" style:family="paragraph">
      <style:paragraph-properties fo:margin-top="0.0784in" fo:line-height="100%" fo:margin-left="-0.6298in" fo:margin-right="-0.7083in">
        <style:tab-stops>
          <style:tab-stop style:type="left" style:position="4.5937in"/>
        </style:tab-stops>
      </style:paragraph-properties>
    </style:style>
    <style:style style:name="T880" style:parent-style-name="Fonteparág.padrão" style:family="text">
      <style:text-properties style:font-name="Calibri" style:font-name-complex="Calibri"/>
    </style:style>
    <style:style style:name="T881" style:parent-style-name="Fonteparág.padrão" style:family="text">
      <style:text-properties style:font-name="Calibri" style:font-name-complex="Calibri" fo:font-weight="normal" style:font-weight-asian="normal"/>
    </style:style>
    <style:style style:name="P882" style:parent-style-name="Textbodyindent" style:family="paragraph">
      <style:paragraph-properties fo:margin-top="0.0784in" fo:line-height="100%" fo:margin-left="-0.6298in" fo:margin-right="-0.7083in">
        <style:tab-stops>
          <style:tab-stop style:type="left" style:position="4.5937in"/>
        </style:tab-stops>
      </style:paragraph-properties>
    </style:style>
    <style:style style:name="T883" style:parent-style-name="Fonteparág.padrão" style:family="text">
      <style:text-properties style:font-name="Calibri" style:font-name-complex="Calibri"/>
    </style:style>
    <style:style style:name="T884" style:parent-style-name="Fonteparág.padrão" style:family="text">
      <style:text-properties style:font-name="Calibri" style:font-name-complex="Calibri" fo:font-weight="normal" style:font-weight-asian="normal"/>
    </style:style>
    <style:style style:name="T885" style:parent-style-name="Fonteparág.padrão" style:family="text">
      <style:text-properties style:font-name="Calibri" style:font-name-complex="Calibri" fo:font-weight="normal" style:font-weight-asian="normal"/>
    </style:style>
    <style:style style:name="P886" style:parent-style-name="Standard" style:family="paragraph">
      <style:paragraph-properties fo:text-align="end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887" style:parent-style-name="Standard" style:family="paragraph">
      <style:paragraph-properties fo:text-align="end" fo:line-height="0.1805in" fo:margin-left="-0.62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888" style:parent-style-name="Standard" style:family="paragraph">
      <style:paragraph-properties fo:border="0.0069in solid #000000" fo:padding="0in" style:shadow="none" fo:text-align="center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889" style:parent-style-name="Standard" style:family="paragraph">
      <style:paragraph-properties fo:border="0.0069in solid #000000" fo:padding="0in" style:shadow="none" fo:text-align="center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890" style:parent-style-name="Standard" style:family="paragraph">
      <style:paragraph-properties fo:border="0.0069in solid #000000" fo:padding="0in" style:shadow="none" fo:text-align="center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91" style:parent-style-name="Textbody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92" style:parent-style-name="Textbody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/>IMPLANTAÇÃO DO REGISTRO DE PREÇOS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Autuação Inicial da Superintendência de Gestão de Gastos Públicos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Procedimento</text:p>
          </table:table-cell>
          <table:covered-table-cell/>
          <table:table-cell table:style-name="TableCell41">
            <text:p text:style-name="P42">Sim/Não</text:p>
          </table:table-cell>
          <table:table-cell table:style-name="TableCell43">
            <text:p text:style-name="P44">Folhas</text:p>
          </table:table-cell>
          <table:table-cell table:style-name="TableCell45">
            <text:p text:style-name="P46">Observações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><text:span text:style-name="T52">Memorando expedido,<text:s/></text:span><text:span text:style-name="T53">datado e assinado</text:span><text:span text:style-name="T54"><text:s/>pelo setor responsável pelo gerenciamento das atas de registro de preços, devidamente autorizado pela autoridade competente, no qual deverá constar a especificação do pedido de acordo com o planejamento consolidado dos gastos no Município.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2</text:p>
          </table:table-cell>
          <table:table-cell table:style-name="TableCell64">
            <text:p text:style-name="P65"><text:span text:style-name="T66">Processo</text:span><text:span text:style-name="T67"><text:s/>administrativo devidamente autuado</text:span><text:span text:style-name="T68">, protocolado, numerado e rubricado pela Superintendência Municipal de Gestão de Gastos Públicos, com a descrição na capa da numeração do processo, do interessado e data da autuação (caput do art. 38 da Lei Federal nº 8.6</text:span><text:span text:style-name="T69">66/93).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3</text:p>
          </table:table-cell>
          <table:table-cell table:style-name="TableCell79">
            <text:p text:style-name="P80"><text:span text:style-name="T81">Ofícios Circulares</text:span><text:span text:style-name="T82">,</text:span><text:span text:style-name="T83"><text:s/></text:span><text:span text:style-name="T84">com estabelecimento de prazo para resposta, informando às unidades interessadas a contratação do objeto a ser registrado, solicitando a justificativa da necessidade e do quantitativo necessário por período definido, com d</text:span><text:span text:style-name="T85">ados técnicos conforme legislação vigente, embasados em empenhos de despesas anteriores; envio de cópias dos empenhos, quando for o caso; e informações quanto à programação orçamentária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4</text:p>
          </table:table-cell>
          <table:table-cell table:style-name="TableCell95">
            <text:p text:style-name="P96"><text:span text:style-name="T97">Ofícios com respostas<text:s/></text:span><text:span text:style-name="T98">das unidades interessadas.</text:span>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5</text:p>
          </table:table-cell>
          <table:table-cell table:style-name="TableCell109">
            <text:p text:style-name="P110"><text:span text:style-name="T111">Ofícios de exclusão<text:s/></text:span><text:span text:style-name="T112">para as unidades que não se manifestaram dentro do prazo estabelecido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6</text:p>
          </table:table-cell>
          <table:table-cell table:style-name="TableCell122">
            <text:p text:style-name="P123"><text:span text:style-name="T124">Minuta do Termo de Referência/Projeto Básico e planilhas detalhadas</text:span><text:span text:style-name="T125">,</text:span><text:span text:style-name="T126"><text:s/></text:span><text:span text:style-name="T127">elaborados pela unidade requisitante com especificações de produtos e/ou serviços e que<text:s/></text:span><text:span text:style-name="T128">expressem a composição de todos os insumos unitários - contendo os elementos necessários para caracterizar o objeto da despesa, e aprovado pela autoridade superior (Art. 6º, Inciso IX e Art. 7º, § 2º, Incisos I e II, da Lei Federal nº 8.666/93), a saber:</text:span></text:p>
            <text:p text:style-name="P129">a) descrição, especificação ou característica do objeto da contratação;<text:s/></text:p>
            <text:p text:style-name="P130"><text:span text:style-name="T131">b) justificativa robusta para a contratação;<text:s/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 table:number-columns-spanned="2">
            <text:p text:style-name="P140">Procedimento</text:p>
          </table:table-cell>
          <table:covered-table-cell/>
          <table:table-cell table:style-name="TableCell141">
            <text:p text:style-name="P142">Sim/Não</text:p>
          </table:table-cell>
          <table:table-cell table:style-name="TableCell143">
            <text:p text:style-name="P144">Folhas</text:p>
          </table:table-cell>
          <table:table-cell table:style-name="TableCell145">
            <text:p text:style-name="P146">Observações</text:p>
          </table:table-cell>
        </table:table-row>
        <table:table-row table:style-name="TableRow147">
          <table:table-cell table:style-name="TableCell148">
            <text:p text:style-name="P149">06</text:p>
          </table:table-cell>
          <table:table-cell table:style-name="TableCell150">
            <text:p text:style-name="P151">Cont.</text:p>
            <text:p text:style-name="P152">c) relação das unidades que serão atendidas, conforme o caso;<text:s/></text:p>
            <text:p text:style-name="P153">d) período de consumo<text:s/>do material ou da realização do serviço;<text:s/></text:p>
            <text:p text:style-name="P154">e) quantificação do objeto a ser contratado;<text:s/></text:p>
            <text:p text:style-name="P155">f) requisitos de habilitação a ser exigidos da futura contratada; g) obrigações da contratada;<text:s/></text:p>
            <text:p text:style-name="P156">h) formas de execução do contrato;<text:s/></text:p>
            <text:p text:style-name="P157">i) recebimento do objeto;<text:s/></text:p>
            <text:p text:style-name="P158">j) prazos a serem cumpridos de acordo com o cronograma de atividades;<text:s/></text:p>
            <text:p text:style-name="P159">k) garantia a ser exigida;<text:s/></text:p>
            <text:p text:style-name="P160">l) vigência do contrato; m) critérios de Reajuste;<text:s/></text:p>
            <text:p text:style-name="P161">n) histórico de contratações anteriores com a devida comprovação, bem como justificativa nos casos de aumento da<text:s/>demanda;</text:p>
            <text:p text:style-name="P162"><text:span text:style-name="T163">o) parecer técnico de conselho (FUNDEB, CAEM, CMS, dentre outros) ou análises técnicas (Equipe de Tecnologia da Informação e outras), para deliberação quanto à contratação, se for necessário.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7</text:p>
          </table:table-cell>
          <table:table-cell table:style-name="TableCell173">
            <text:p text:style-name="P174"><text:span text:style-name="T175">Quadro consolidado com as informações relativas<text:s/></text:span><text:span text:style-name="T176">à estimativa individual e total de consumo<text:s/></text:span><text:span text:style-name="T177">das unidades interessadas.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Instrução Processual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08</text:p>
          </table:table-cell>
          <table:table-cell table:style-name="TableCell190">
            <text:p text:style-name="P191"><text:span text:style-name="T192">Análise e manifestação quanto à regularidade da minuta do Termo de Referência/Projeto Básico<text:s/></text:span><text:span text:style-name="T193">realizada pela Superintendência Municipal de Licitações.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09</text:p>
          </table:table-cell>
          <table:table-cell table:style-name="TableCell203">
            <text:p text:style-name="P204"><text:span text:style-name="T205">Mínimo de três cotações de preços<text:s/></text:span><text:span text:style-name="T206">realizadas pela Superintendência Municipal de Licitações</text:span><text:span text:style-name="T207">,<text:s/></text:span><text:span text:style-name="T208">contendo: CNPJ, data, assinatura, marca, quantidade, volume e dimensão (especificação completa do produto ou serviço) e prazo de validade da proposta, assinatura e<text:s/></text:span><text:span text:style-name="T209">identificação pelo responsável da empresa, assinatura e identificação pelo servidor responsável pela cotação - (Art. 15, Inciso V, da Lei Federal nº 8.666/1993 e normatizações vigentes no Município).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 table:number-columns-spanned="2">
            <text:p text:style-name="P218">Procedimento</text:p>
          </table:table-cell>
          <table:covered-table-cell/>
          <table:table-cell table:style-name="TableCell219">
            <text:p text:style-name="P220">Sim/Não</text:p>
          </table:table-cell>
          <table:table-cell table:style-name="TableCell221">
            <text:p text:style-name="P222">Folhas</text:p>
          </table:table-cell>
          <table:table-cell table:style-name="TableCell223">
            <text:p text:style-name="P224">Observações</text:p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<text:span text:style-name="T230">Quadro<text:s/></text:span><text:span text:style-name="T231">Comparativo de Preços<text:s/></text:span><text:span text:style-name="T232">elaborado pela Superintendência Municipal de Licitações</text:span><text:span text:style-name="T233">,<text:s/></text:span><text:span text:style-name="T234">devidamente certificado quanto à compatibilidade dos preços com o mercado local e que as empresas são do ramo de atividade pertinente ao objeto da despesa.</text:span>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<text:span text:style-name="T247">Formalização<text:s/></text:span><text:span text:style-name="T248">do Termo de Referência/Projeto Básico definitivo<text:s/></text:span><text:span text:style-name="T249">pela Superintendência Municipal de Licitações.</text:span></text:p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<text:span text:style-name="T262">Autorização para realização do procedimento<text:s/></text:span><text:span text:style-name="T263">realizada pela Superintendência Municipal de Gestão de Gastos Públicos.</text:span></text:p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><text:span text:style-name="T276">Autorização dos ordenadores<text:s/></text:span><text:span text:style-name="T277">de despesa</text:span><text:span text:style-name="T278">, por meio de assinatura no Termo de Referência/Projeto Básico definitivo e no Quadro Consolidado de Informações.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><text:span text:style-name="T290">Minuta do Edital<text:s/></text:span><text:span text:style-name="T291">elaborado</text:span><text:span text:style-name="T292"><text:s/></text:span><text:span text:style-name="T293">pela</text:span><text:span text:style-name="T294"><text:s/></text:span><text:span text:style-name="T295">Superintendência Municipal de Licitações, com descrição sucinta e clara do objeto a ser<text:s/></text:span><text:span text:style-name="T296">licitado e devidos anexos.</text:span></text:p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5</text:p>
          </table:table-cell>
          <table:table-cell table:style-name="TableCell307">
            <text:p text:style-name="P308"><text:span text:style-name="T309">Parecer Jurídico de análise prévia da minuta do edital<text:s/></text:span><text:span text:style-name="T310">expedido pela Procuradoria Geral do Município</text:span><text:span text:style-name="T311"><text:s/></text:span><text:span text:style-name="T312">(Art. 38, Parágrafo único, da Lei Federal nº 8.666/93).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6</text:p>
          </table:table-cell>
          <table:table-cell table:style-name="TableCell322">
            <text:p text:style-name="P323"><text:span text:style-name="T324">Formulário de Conferência Pós-licitatório, Anexo VII<text:s/></text:span><text:span text:style-name="T325">deste Decreto,<text:s/></text:span><text:span text:style-name="T326">expedido pelo pregoeiro, para verificação dos</text:span><text:span text:style-name="T327"><text:s/>documentos relativos aos procedimentos licitatórios.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7</text:p>
          </table:table-cell>
          <table:table-cell table:style-name="TableCell337">
            <text:p text:style-name="P338"><text:span text:style-name="T339">Parecer Jurídico Pós-licitatório<text:s/></text:span><text:span text:style-name="T340">da Procuradoria Geral do Município</text:span><text:span text:style-name="T341"><text:s/></text:span><text:span text:style-name="T342">(Art. 38, da Lei Federal nº 8.666/93)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8</text:p>
          </table:table-cell>
          <table:table-cell table:style-name="TableCell352">
            <text:p text:style-name="P353"><text:span text:style-name="T354">Homologação do<text:s/></text:span><text:span text:style-name="T355">procedimento licitatório<text:s/></text:span><text:span text:style-name="T356">pela Superintendência Municipal de Licitações.</text:span></text:p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9</text:p>
          </table:table-cell>
          <table:table-cell table:style-name="TableCell367">
            <text:p text:style-name="P368"><text:span text:style-name="T369">Ata de Registro de Preços<text:s/></text:span><text:span text:style-name="T370">emitida pela Superintendência Municipal de Licitações, com a respectiva publicação no Diário Oficial do Município do extrato da ata de registro de<text:s/></text:span><text:span text:style-name="T371">preços devidamente assinado.</text:span></text:p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 table:number-columns-spanned="5">
            <text:p text:style-name="P381">GERENCIAMENTO DO REGISTRO DE PREÇOS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Procedimento</text:p>
          </table:table-cell>
          <table:covered-table-cell/>
          <table:table-cell table:style-name="TableCell385">
            <text:p text:style-name="P386">Sim/Não</text:p>
          </table:table-cell>
          <table:table-cell table:style-name="TableCell387">
            <text:p text:style-name="P388">Folhas</text:p>
          </table:table-cell>
          <table:table-cell table:style-name="TableCell389">
            <text:p text:style-name="P390">Observações</text:p>
          </table:table-cell>
        </table:table-row>
        <table:table-row table:style-name="TableRow391">
          <table:table-cell table:style-name="TableCell392">
            <text:p text:style-name="P393">20</text:p>
          </table:table-cell>
          <table:table-cell table:style-name="TableCell394">
            <text:p text:style-name="P395"><text:span text:style-name="T396">Memorando expedido pelo setor demandante</text:span><text:span text:style-name="T397"><text:s/>do produto/serviço, datado e assinado pelo dirigente do setor requisitante, devidamente autorizado<text:s/></text:span><text:span text:style-name="T398">pela autoridade competente, no qual deverá constar a especificação do pedido de acordo com a Ata de Registro de Preços.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1</text:p>
          </table:table-cell>
          <table:table-cell table:style-name="TableCell408">
            <text:p text:style-name="P409"><text:span text:style-name="T410">Processo administrativo devidamente autuado</text:span><text:span text:style-name="T411">, protocolado, numerado e rubricado por toda Secretaria onde o processo tramite, com a</text:span><text:span text:style-name="T412"><text:s/>descrição na capa da numeração do processo, do interessado e data da autuação (caput do art. 38 da Lei Federal nº 8.666/93)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2</text:p>
          </table:table-cell>
          <table:table-cell table:style-name="TableCell422">
            <text:p text:style-name="P423"><text:span text:style-name="T424">Termo de Referência/Projeto Básico e planilhas detalhadas<text:s/></text:span><text:span text:style-name="T425">elaborados pela unidade requisitante com especificações de<text:s/></text:span><text:span text:style-name="T426">produtos e/ou serviços e que expressem a composição de todos os custos unitários, assinados pelo responsável pela elaboração.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3</text:p>
          </table:table-cell>
          <table:table-cell table:style-name="TableCell436">
            <text:p text:style-name="P437"><text:span text:style-name="T438">Autorização da despesa pelo ordenador da despesa</text:span><text:span text:style-name="T439"><text:s/>no Termo de Referência/Projeto Básico (Decreto nº 12.931/2013).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4</text:p>
          </table:table-cell>
          <table:table-cell table:style-name="TableCell449">
            <text:p text:style-name="P450"><text:span text:style-name="T451">Ata</text:span><text:span text:style-name="T452"><text:s/>de Registro de Preços<text:s/></text:span><text:span text:style-name="T453">e quadros demonstrativos anexos, divulgados no Portal de Atas no site oficial do Município.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5</text:p>
          </table:table-cell>
          <table:table-cell table:style-name="TableCell463">
            <text:p text:style-name="P464"><text:span text:style-name="T465">Controle de Execução Orçamentária - <text:s/>CEO<text:s/></text:span><text:span text:style-name="T466">emitido pela unidade requisitante, projeto ou atividade e fonte de recursos adequados.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6</text:p>
          </table:table-cell>
          <table:table-cell table:style-name="TableCell476">
            <text:p text:style-name="P477"><text:span text:style-name="T478">Despacho<text:s/></text:span><text:span text:style-name="T479">emitido pela Unidade Requisitante,</text:span><text:span text:style-name="T480"><text:s/></text:span><text:span text:style-name="T481">enviando os autos à Superintendência Municipal de Gestão de Gastos Públicos,</text:span><text:span text:style-name="T482"><text:s/></text:span><text:span text:style-name="T483">para análise do pedido e gerenciamento da ata de registro de preços.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7</text:p>
          </table:table-cell>
          <table:table-cell table:style-name="TableCell493">
            <text:p text:style-name="P494"><text:span text:style-name="T495">Parecer/Despacho da Superintendência Municipal de Gestão<text:s/></text:span><text:span text:style-name="T496">de Gastos Públicos<text:s/></text:span><text:span text:style-name="T497">com manifestação quanto à contratação da despesa nos aspectos quantitativos e informando a realização do gerenciamento pelo Sistema de Registro de Preços.</text:span></text:p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ext:soft-page-break/>
        <table:table-row table:style-name="TableRow505">
          <table:table-cell table:style-name="TableCell506" table:number-columns-spanned="2">
            <text:p text:style-name="P507">Procedimento</text:p>
          </table:table-cell>
          <table:covered-table-cell/>
          <table:table-cell table:style-name="TableCell508">
            <text:p text:style-name="P509"/>
            <text:p text:style-name="P510">Sim/Não</text:p>
          </table:table-cell>
          <table:table-cell table:style-name="TableCell511">
            <text:p text:style-name="P512"/>
            <text:p text:style-name="P513">Folhas</text:p>
          </table:table-cell>
          <table:table-cell table:style-name="TableCell514">
            <text:p text:style-name="P515"/>
            <text:p text:style-name="P516">Observações</text:p>
          </table:table-cell>
        </table:table-row>
        <table:table-row table:style-name="TableRow517">
          <table:table-cell table:style-name="TableCell518">
            <text:p text:style-name="P519">28</text:p>
          </table:table-cell>
          <table:table-cell table:style-name="TableCell520">
            <text:p text:style-name="P521"><text:span text:style-name="T522">Quadro demonstrativo da<text:s/></text:span><text:span text:style-name="T523">quantidade de itens e valores solicitados<text:s/></text:span><text:span text:style-name="T524">emitido pela Superintendência Municipal de Gestão de Gastos Públicos.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9</text:p>
          </table:table-cell>
          <table:table-cell table:style-name="TableCell534">
            <text:p text:style-name="P535"><text:span text:style-name="T536">Espelho de empenho<text:s/></text:span><text:span text:style-name="T537">emitido pela Superintendência Municipal de Gestão de Gastos Públicos</text:span><text:span text:style-name="T538"><text:s/></text:span><text:span text:style-name="T539">com a descrição do item, quantidade e valores por</text:span><text:span text:style-name="T540"><text:s/>fornecedor.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0</text:p>
          </table:table-cell>
          <table:table-cell table:style-name="TableCell550">
            <text:p text:style-name="Textbody"><text:span text:style-name="T551">Reserva de Saldo</text:span><text:span text:style-name="T552"><text:s/>Orçamentário<text:s/></text:span><text:span text:style-name="T553">emitida pela Secretaria Municipal de Planejamento, Orçamento e Gestão - SEMPOG, com data e assinatura.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1</text:p>
          </table:table-cell>
          <table:table-cell table:style-name="TableCell563">
            <text:p text:style-name="P564"><text:span text:style-name="T565">Nota de empenho</text:span><text:span text:style-name="T566"><text:s/>emitida pela unidade requisitante com preço unitário, marca, quantidade, volume<text:s/></text:span><text:span text:style-name="T567">e dimensão (especificação completa do produto ou serviço).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2</text:p>
          </table:table-cell>
          <table:table-cell table:style-name="TableCell577">
            <text:p text:style-name="P578"><text:span text:style-name="T579">Assinatura na nota de empenho</text:span><text:span text:style-name="T580"><text:s/>pelo servidor registrado no Sistema Informatizado e pelo Ordenador de despesas da unidade requisitante.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3</text:p>
          </table:table-cell>
          <table:table-cell table:style-name="TableCell590">
            <text:p text:style-name="P591"><text:span text:style-name="T592">Entrega da nota de empenho ao fornecedor</text:span><text:span text:style-name="T593">, quando<text:s/></text:span><text:span text:style-name="T594">for o caso, realizada pela unidade requisitante, ordem de serviço ou de fornecimento, com data, assinatura e identificação do responsável pela empresa no verso do documento.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<text:span text:style-name="T606">Certidões Negativas de débitos:<text:s/></text:span><text:span text:style-name="T607">INSS, FGTS, Justiça Trabalhista, Tributos<text:s/></text:span><text:span text:style-name="T608">Federais, Estaduais e Municipais, com validade e autenticidade verificadas e certificadas por servidor devidamente identificado com nome completo, número do cadastro e cargo que exerce.</text:span><text:span text:style-name="T609"><text:s/>Atenção: conferir os dados do fornecedor nas certidões (número da cert</text:span><text:span text:style-name="T610">idão, razão social, endereço, CNPJ, etc)<text:s/></text:span><text:span text:style-name="T611">– (Arts. 28 e 29, da Lei Federal nº 8.666/93)</text:span><text:span text:style-name="T612">.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5</text:p>
          </table:table-cell>
          <table:table-cell table:style-name="TableCell622">
            <text:p text:style-name="P623"><text:span text:style-name="T624">Contrato emitido pela Procuradoria Geral do Município</text:span><text:span text:style-name="T625">, quando for o caso, observando o art. 55 da Lei Federal nº 8.666/93.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6</text:p>
          </table:table-cell>
          <table:table-cell table:style-name="TableCell635">
            <text:p text:style-name="P636"><text:span text:style-name="T637">Assinatura no contrato</text:span><text:span text:style-name="T638">, quando<text:s/></text:span><text:span text:style-name="T639">for o caso, pelo Ordenador de despesas da unidade requisitante e Contratado.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7</text:p>
          </table:table-cell>
          <table:table-cell table:style-name="TableCell649">
            <text:p text:style-name="P650"><text:span text:style-name="T651">Comprovante de Caução, Seguro Garantia ou Fiança Bancária</text:span><text:span text:style-name="T652">, quando for o caso,</text:span><text:span text:style-name="T653"><text:s/>como modalidade de garantia, conforme previsto no contrato (Art. 56 da Lei nº 8.666).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ext:soft-page-break/>
        <table:table-row table:style-name="TableRow660">
          <table:table-cell table:style-name="TableCell661" table:number-columns-spanned="2">
            <text:p text:style-name="P662">Procedimento</text:p>
          </table:table-cell>
          <table:covered-table-cell/>
          <table:table-cell table:style-name="TableCell663">
            <text:p text:style-name="P664"/>
            <text:p text:style-name="P665">Sim/Não</text:p>
          </table:table-cell>
          <table:table-cell table:style-name="TableCell666">
            <text:p text:style-name="P667"/>
            <text:p text:style-name="P668">Folhas</text:p>
          </table:table-cell>
          <table:table-cell table:style-name="TableCell669">
            <text:p text:style-name="P670"/>
            <text:p text:style-name="P671">Observações</text:p>
          </table:table-cell>
        </table:table-row>
        <table:table-row table:style-name="TableRow672">
          <table:table-cell table:style-name="TableCell673">
            <text:p text:style-name="P674">38</text:p>
          </table:table-cell>
          <table:table-cell table:style-name="TableCell675">
            <text:p text:style-name="P676"><text:span text:style-name="T677">Publicação no D.O.M do extrato do Contrato</text:span><text:span text:style-name="T678">, quando for o caso, conforme prazo estabelecido da Lei nº 8.666/1993.</text:span></text:p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9</text:p>
          </table:table-cell>
          <table:table-cell table:style-name="TableCell689">
            <text:p text:style-name="P690"><text:span text:style-name="T691">Publicação no D.O.M da nomeação do Fiscal do Contrato</text:span><text:span text:style-name="T692">, quando for o caso, realizada pelo</text:span><text:span text:style-name="T693"><text:s/>Ordenador de despesas da unidade requisitante, quando for o caso.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40</text:p>
          </table:table-cell>
          <table:table-cell table:style-name="TableCell703">
            <text:p text:style-name="P704"><text:span text:style-name="T705">Nota Fiscal com preço unitário</text:span><text:span text:style-name="T706">,<text:s/></text:span><text:span text:style-name="T707">total, data de emissão, dados da Prefeitura de Porto Velho,</text:span><text:span text:style-name="T708"><text:s/>marca, quantidade, volume e dimensão (especificação completa do produto ou serviço),<text:s/></text:span><text:span text:style-name="T709">devidamente certificada pelos servidores que efetuaram o recebimento/conferência no verso e datada.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41</text:p>
          </table:table-cell>
          <table:table-cell table:style-name="TableCell719">
            <text:p text:style-name="P720"><text:span text:style-name="T721">Termo de Recebimento</text:span><text:span text:style-name="T722">, quando for o caso, devidamente assinado e datado por todos os servidores da unidade requisitante que efetuaram o recebimento/co</text:span><text:span text:style-name="T723">nferência, conforme objeto contratado.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2</text:p>
          </table:table-cell>
          <table:table-cell table:style-name="TableCell733">
            <text:p text:style-name="P734"><text:span text:style-name="T735">Relatório emitido pelo Fiscal do Contrato</text:span><text:span text:style-name="T736">, quando for o caso.</text:span></text:p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3</text:p>
          </table:table-cell>
          <table:table-cell table:style-name="TableCell747">
            <text:p text:style-name="P748"><text:span text:style-name="T749">Certidões Negativas de débitos:<text:s/></text:span><text:span text:style-name="T750">INSS, FGTS, Justiça Trabalhista, Tributos Federais, Estaduais e Municipais, com validade e autenticidade<text:s/></text:span><text:span text:style-name="T751">verificadas e certificadas por servidor devidamente identificado com nome completo, número do cadastro e cargo que exerce.</text:span><text:span text:style-name="T752"><text:s/>Atenção: conferir os dados do fornecedor nas certidões (número da certidão, razão social, endereço, CNPJ, etc)<text:s/></text:span><text:span text:style-name="T753">– (Arts. 28 e 29, da L</text:span><text:span text:style-name="T754">ei Federal nº 8.666/93)</text:span><text:span text:style-name="T755">.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4</text:p>
          </table:table-cell>
          <table:table-cell table:style-name="TableCell765">
            <text:p text:style-name="P766"><text:span text:style-name="T767">Lançamento/Registro</text:span><text:span text:style-name="T768">, realizado pela unidade responsável pelos recursos logísticos do Município,</text:span><text:span text:style-name="T769"><text:s/>do recebimento do material, bem ou serviço</text:span><text:span text:style-name="T770">, e, em caso de materiais permanentes, registro dos números dos tombamentos.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5</text:p>
          </table:table-cell>
          <table:table-cell table:style-name="TableCell780">
            <text:p text:style-name="P781"><text:span text:style-name="T782">Relatório<text:s/></text:span><text:span text:style-name="T783">expedido pela Unidade Executora de Controle Interno da Unidade Requisitante, analisando o recebimento do objeto contratado consoante com as cláusulas contratuais.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6</text:p>
          </table:table-cell>
          <table:table-cell table:style-name="TableCell793">
            <text:p text:style-name="P794"><text:span text:style-name="T795">Nota de Subempenho/Liquidação<text:s/></text:span><text:span text:style-name="T796">emitida pela unidade requisitante, com preço<text:s/></text:span><text:span text:style-name="T797">unitário, marca, quantidade, retenção dos impostos, volume e dimensão, quando for o caso (especificação completa do produto ou serviço).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ext:soft-page-break/>
        <table:table-row table:style-name="TableRow804">
          <table:table-cell table:style-name="TableCell805" table:number-columns-spanned="2">
            <text:p text:style-name="P806">Procedimento</text:p>
          </table:table-cell>
          <table:covered-table-cell/>
          <table:table-cell table:style-name="TableCell807">
            <text:p text:style-name="P808"/>
            <text:p text:style-name="P809">Sim/Não</text:p>
          </table:table-cell>
          <table:table-cell table:style-name="TableCell810">
            <text:p text:style-name="P811"/>
            <text:p text:style-name="P812">Folhas</text:p>
          </table:table-cell>
          <table:table-cell table:style-name="TableCell813">
            <text:p text:style-name="P814"/>
            <text:p text:style-name="P815">Observações</text:p>
          </table:table-cell>
        </table:table-row>
        <table:table-row table:style-name="TableRow816">
          <table:table-cell table:style-name="TableCell817">
            <text:p text:style-name="P818">47</text:p>
          </table:table-cell>
          <table:table-cell table:style-name="TableCell819">
            <text:p text:style-name="P820"><text:span text:style-name="T821">Assinatura na Nota de Subempenho</text:span><text:span text:style-name="T822"><text:s/>pelo servidor registrado no Sistema</text:span><text:span text:style-name="T823"><text:s/>Informatizado e pelo Ordenador de despesas da unidade requisitante.</text:span></text:p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8</text:p>
          </table:table-cell>
          <table:table-cell table:style-name="TableCell834">
            <text:p text:style-name="P835"><text:span text:style-name="T836">Despacho</text:span><text:span text:style-name="T837"><text:s/>à Secretaria Municipal de Fazenda – SEMFAZ com<text:s/></text:span><text:span text:style-name="T838">autorização do pagamento</text:span><text:span text:style-name="T839"><text:s/>pelo ordenador da despesa.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9</text:p>
          </table:table-cell>
          <table:table-cell table:style-name="TableCell849">
            <text:p text:style-name="P850"><text:span text:style-name="T851">Comprovantes do pagamento</text:span><text:span text:style-name="T852"><text:s/>efetuado.</text:span></text:p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50</text:p>
          </table:table-cell>
          <table:table-cell table:style-name="TableCell863">
            <text:p text:style-name="P864"><text:span text:style-name="T865">Despacho</text:span><text:span text:style-name="T866"><text:s/>à<text:s/></text:span><text:span text:style-name="T867">Secretaria Municipal de Fazenda – SEMFAZ<text:s/></text:span><text:span text:style-name="T868">para arquivamento</text:span><text:span text:style-name="T869">.</text:span></text:p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>OBSERVAÇÕES:</text:p>
      <text:p text:style-name="P879"><text:span text:style-name="T880">1)<text:s/></text:span><text:span text:style-name="T881">No caso de pagamento parcelado, a cada novo pagamento, deve-se repetir os procedimentos e exigências adotados para o pagamento da parcela anterior;</text:span></text:p>
      <text:p text:style-name="P882"><text:span text:style-name="T883">2)<text:s/></text:span><text:span text:style-name="T884">Nos casos em que o<text:s/></text:span><text:span text:style-name="T885">procedimento não se aplica à presente análise, o responsável pela conferência preencherá na coluna “Sim/Não” NÃO SE APLICA (N/A).</text:span></text:p>
      <text:p text:style-name="P886">Porto Velho/RO, dia, mês e ano.</text:p>
      <text:p text:style-name="P887"/>
      <text:p text:style-name="P888"/>
      <text:p text:style-name="P889">Carimbo de identificação e assinatura do servidor responsável pela conferência</text:p>
      <text:p text:style-name="P890"/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line-height="0.1805in" fo:margin-left="-0.625in" fo:margin-right="-0.737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0.1805in">
        <style:tab-stops>
          <style:tab-stop style:type="left" style:position="4.5937in"/>
        </style:tab-stops>
      </style:paragraph-properties>
      <style:text-properties style:font-name="Arial Black" style:font-name-asian="Arial Black" style:font-name-complex="Arial Black" fo:font-weight="bold" style:font-weight-asian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Recuodecorpodetexto2" style:display-name="Recuo de corpo de texto 2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3" style:display-name="Corpo de texto 3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21" style:display-name="Recuo de corpo de texto 21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21" style:display-name="Corpo de texto 2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complex="ar" style:country-complex="SA"/>
    </style:style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5.6458in" style:use-optimal-column-width="false"/>
    </style:style>
    <style:style style:name="Table10" style:family="table">
      <style:table-properties style:width="6.8125in" fo:margin-left="-0.2958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style:snap-to-layout-grid="false"/>
    </style:style>
    <style:style style:name="T16" style:parent-style-name="Fonteparág.padrão" style:family="text">
      <style:text-properties style:language-asian="pt" style:country-asian="BR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19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23" style:parent-style-name="Textbody" style:family="paragraph">
      <style:paragraph-properties fo:text-align="center" fo:line-height="100%"/>
      <style:text-properties style:font-name="Calibri" style:font-name-asian="Times New Roman"/>
    </style:style>
    <style:style style:name="P24" style:parent-style-name="Textbody" style:family="paragraph">
      <style:paragraph-properties fo:text-align="center" fo:line-height="100%"/>
      <style:text-properties style:font-name="Calibri" style:font-name-asian="Times New Roman"/>
    </style:style>
    <style:style style:name="P25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Arial Black" fo:font-weight="bold" style:font-weight-asian="bold" fo:font-size="7pt" style:font-size-asian="7pt" style:font-size-complex="7pt"/>
    </style:style>
    <style:style style:name="P26" style:parent-style-name="Cabeçalho" style:family="paragraph">
      <style:text-properties style:font-name="Calibri" style:font-name-complex="Arial" fo:font-weight="bold" style:font-weight-asian="bold" style:font-weight-complex="bold"/>
    </style:style>
    <style:style style:name="P27" style:parent-style-name="Rodapé" style:family="paragraph">
      <style:paragraph-properties fo:text-align="center" fo:margin-right="0.25in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Internetlink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0" style:parent-style-name="Rodapé" style:family="paragraph">
      <style:paragraph-properties fo:text-align="center" fo:margin-right="0.25in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1" style:parent-style-name="Rodapé" style:family="paragraph">
      <style:paragraph-properties fo:text-align="end" fo:margin-right="0.0395in">
        <style:tab-stops>
          <style:tab-stop style:type="center" style:position="2.9527in"/>
          <style:tab-stop style:type="right" style:position="6.1041in"/>
        </style:tab-stops>
      </style:paragraph-properties>
    </style:style>
    <style:style style:name="T32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59264" draw:style-name="a0" draw:name="Imagem 3" text:anchor-type="paragraph" svg:x="0.32639in" svg:y="0in" svg:width="0.79167in" svg:height="0.7319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PREFEITURA DO MUNICÍPIO DE PORTO VELHO</text:p>
              <text:p text:style-name="P19">SECRETARIA DE ORIGEM DO PROCESSO</text:p>
              <text:p text:style-name="P20"><text:span text:style-name="T21">Anexo III do<text:s/></text:span><text:span text:style-name="T22">Decreto nº 14.543 de 23/05/2017</text:span></text:p>
              <text:p text:style-name="P23">Formulário de Conferência de Procedimentos para <text:s text:c="29"/></text:p>
              <text:p text:style-name="P24">Registro de Preços</text:p>
              <text:p text:style-name="P25"/>
              <text:p text:style-name="P26">PROCESSO Nº:<text:s/>__________________________/_____________</text:p>
            </table:table-cell>
          </table:table-row>
        </table:table>
        <text:p text:style-name="Cabeçalho"/>
      </style:header>
      <style:footer>
        <text:p text:style-name="P27"><text:span text:style-name="T28"><draw:frame draw:z-index="251661312" draw:id="id0" draw:style-name="a1" draw:name="Quadro1" text:anchor-type="paragraph" svg:x="0in" svg:y="0.00069in" svg:width="0.01528in" svg:height="0.02153in" style:rel-width="scale" style:rel-height="scale"><draw:text-box><text:p text:style-name="Rodapé"/></draw:text-box><svg:title/><svg:desc/></draw:frame></text:span><text:a xlink:href="http://www.portovelho.ro.gov.br/" office:target-frame-name="_top" xlink:show="replace"><text:span text:style-name="T29">www.portovelho.ro.gov.br</text:span></text:a></text:p>
        <text:p text:style-name="P30">Modelo elaborado pela Controladoria Geral do Município, Procuradoria Geral do Município, Superintendência Municipal de Gestão de<text:s/>Gastos Públicos e Superintendência Municipal de Licitações</text:p>
        <text:p text:style-name="P31"><text:span text:style-name="T32"><text:page-number text:fixed="false">3</text:page-number></text:span><text:span text:style-name="T33">/</text:span><text:span text:style-name="T34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L DE TRABALHO</dc:title>
    <meta:initial-creator>Cliente Preferencial</meta:initial-creator>
    <dc:creator>Louise Fernanda Oliveira A Gomes</dc:creator>
    <meta:creation-date>2017-04-26T16:13:00Z</meta:creation-date>
    <dc:date>2017-05-25T13:35:00Z</dc:date>
    <meta:print-date>2015-06-25T10:00:00Z</meta:print-date>
    <meta:template xlink:href="Normal" xlink:type="simple"/>
    <meta:editing-cycles>36</meta:editing-cycles>
    <meta:editing-duration>PT7320S</meta:editing-duration>
    <meta:document-statistic meta:page-count="7" meta:paragraph-count="22" meta:word-count="1776" meta:character-count="11348" meta:row-count="79" meta:non-whitespace-character-count="9594"/>
  </office:meta>
</office:document-meta>
</file>