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44" style:family="table-row">
      <style:table-row-properties style:min-row-height="0.096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Cabeçalho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Arial" style:font-weight-complex="bold"/>
    </style:style>
    <style:style style:name="T51" style:parent-style-name="Fonteparág.padrão" style:family="text">
      <style:text-properties style:font-name="Calibri" style:font-name-complex="Arial" style:font-weight-complex="bold"/>
    </style:style>
    <style:style style:name="T52" style:parent-style-name="Fonteparág.padrão" style:family="text">
      <style:text-properties style:font-name="Calibri" style:font-name-complex="Arial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9" style:family="table-row">
      <style:table-row-properties style:min-row-height="0.096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70" style:family="table-row">
      <style:table-row-properties style:min-row-height="0.096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7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7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7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7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7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8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96" style:family="table-row">
      <style:table-row-properties style:min-row-height="0.096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105" style:family="table-row">
      <style:table-row-properties style:min-row-height="0.096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1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1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1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1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1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121" style:family="table-row">
      <style:table-row-properties style:min-row-height="0.096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132" style:family="table-row">
      <style:table-row-properties style:min-row-height="0.096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143" style:family="table-row">
      <style:table-row-properties style:min-row-height="0.096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4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155" style:family="table-row">
      <style:table-row-properties style:min-row-height="0.096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6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167" style:family="table-row">
      <style:table-row-properties style:min-row-height="0.096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17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179" style:family="table-row">
      <style:table-row-properties style:min-row-height="0.096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190" style:family="table-row">
      <style:table-row-properties style:min-row-height="0.096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01" style:family="table-row">
      <style:table-row-properties style:min-row-height="0.096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210" style:family="table-row">
      <style:table-row-properties style:min-row-height="0.096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21" style:family="table-row">
      <style:table-row-properties style:min-row-height="0.096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32" style:family="table-row">
      <style:table-row-properties style:min-row-height="0.0965in" style:use-optimal-row-height="false"/>
    </style:style>
    <style:style style:name="TableCell2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235" style:family="table-row">
      <style:table-row-properties style:min-row-height="0.096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46" style:family="table-row">
      <style:table-row-properties style:min-row-height="0.096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57" style:family="table-row">
      <style:table-row-properties style:min-row-height="0.09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68" style:family="table-row">
      <style:table-row-properties style:min-row-height="0.096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79" style:family="table-row">
      <style:table-row-properties style:min-row-height="0.0965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28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291" style:family="table-row">
      <style:table-row-properties style:min-row-height="0.1333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300" style:family="table-row">
      <style:table-row-properties style:min-row-height="0.0965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11" style:family="table-row">
      <style:table-row-properties style:min-row-height="0.0965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22" style:family="table-row">
      <style:table-row-properties style:min-row-height="0.096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33" style:family="table-row">
      <style:table-row-properties style:min-row-height="0.096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44" style:family="table-row">
      <style:table-row-properties style:min-row-height="0.096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55" style:family="table-row">
      <style:table-row-properties style:min-row-height="0.096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66" style:family="table-row">
      <style:table-row-properties style:min-row-height="0.544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77" style:family="table-row">
      <style:table-row-properties style:min-row-height="0.515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88" style:family="table-row">
      <style:table-row-properties style:min-row-height="0.4243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399" style:family="table-row">
      <style:table-row-properties style:min-row-height="0.515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10" style:family="table-row">
      <style:table-row-properties style:min-row-height="0.5444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21" style:family="table-row">
      <style:table-row-properties style:min-row-height="0.263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430" style:family="table-row">
      <style:table-row-properties style:min-row-height="0.544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41" style:family="table-row">
      <style:table-row-properties style:min-row-height="0.096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44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53" style:family="table-row">
      <style:table-row-properties style:min-row-height="0.096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64" style:family="table-row">
      <style:table-row-properties style:min-row-height="0.5152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75" style:family="table-row">
      <style:table-row-properties style:min-row-height="0.3152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49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498" style:family="table-row">
      <style:table-row-properties style:min-row-height="0.3472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09" style:family="table-row">
      <style:table-row-properties style:min-row-height="0.3472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20" style:family="table-row">
      <style:table-row-properties style:min-row-height="0.4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52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32" style:family="table-row">
      <style:table-row-properties style:min-row-height="0.263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41" style:family="table-row">
      <style:table-row-properties style:min-row-height="0.6826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52" style:family="table-row">
      <style:table-row-properties style:min-row-height="0.4937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55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64" style:family="table-row">
      <style:table-row-properties style:min-row-height="0.337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580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592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Cabeçalho" style:family="paragraph">
      <style:paragraph-properties fo:text-align="justify"/>
      <style:text-properties style:font-name="Calibri" style:font-name-complex="Arial" style:font-weight-complex="bold"/>
    </style:style>
    <style:style style:name="P599" style:parent-style-name="Textbodyindent" style:family="paragraph">
      <style:paragraph-properties fo:margin-left="0in" fo:margin-right="-0.7375in">
        <style:tab-stops>
          <style:tab-stop style:type="left" style:position="3.9687in"/>
        </style:tab-stops>
      </style:paragraph-properties>
      <style:text-properties style:font-name="Calibri" style:font-name-complex="Calibri" fo:font-weight="normal" style:font-weight-asian="normal"/>
    </style:style>
    <style:style style:name="P600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601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normal" style:font-weight-asian="normal"/>
    </style:style>
    <style:style style:name="T603" style:parent-style-name="Fonteparág.padrão" style:family="text">
      <style:text-properties style:font-name="Calibri" style:font-name-complex="Calibri" fo:font-weight="normal" style:font-weight-asian="normal"/>
    </style:style>
    <style:style style:name="T604" style:parent-style-name="Fonteparág.padrão" style:family="text">
      <style:text-properties style:font-name="Calibri" style:font-name-complex="Calibri" fo:font-weight="normal" style:font-weight-asian="normal"/>
    </style:style>
    <style:style style:name="P605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weight="normal" style:font-weight-asian="normal"/>
    </style:style>
    <style:style style:name="T607" style:parent-style-name="Fonteparág.padrão" style:family="text">
      <style:text-properties style:font-name="Calibri" style:font-name-complex="Calibri" fo:font-weight="normal" style:font-weight-asian="normal"/>
    </style:style>
    <style:style style:name="T608" style:parent-style-name="Fonteparág.padrão" style:family="text">
      <style:text-properties style:font-name="Calibri" style:font-name-complex="Calibri" fo:font-weight="normal" style:font-weight-asian="normal"/>
    </style:style>
    <style:style style:name="P609" style:parent-style-name="Standard" style:family="paragraph">
      <style:paragraph-properties fo:text-align="justify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10" style:parent-style-name="Standard" style:family="paragraph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11" style:parent-style-name="Standard" style:family="paragraph">
      <style:paragraph-properties fo:border="0.0069in solid #000000" fo:padding="0in" style:shadow="none" fo:text-align="justify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12" style:parent-style-name="Standard" style:family="paragraph">
      <style:paragraph-properties fo:border="0.0069in solid #000000" fo:padding="0in" style:shadow="none" fo:text-align="justify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13" style:parent-style-name="Standard" style:family="paragraph">
      <style:paragraph-properties fo:border="0.0069in solid #000000" fo:padding="0in" style:shadow="none" fo:text-align="justify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14" style:parent-style-name="Textbody" style:family="paragraph">
      <style:text-properties style:font-name="Calibri" style:font-name-complex="Calibri"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Procedimento</text:p>
          </table:table-cell>
          <table:covered-table-cell/>
          <table:table-cell table:style-name="TableCell38">
            <text:p text:style-name="P39">Sim/Não</text:p>
          </table:table-cell>
          <table:table-cell table:style-name="TableCell40">
            <text:p text:style-name="P41">Folhas</text:p>
          </table:table-cell>
          <table:table-cell table:style-name="TableCell42">
            <text:p text:style-name="P43">Observações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<text:span text:style-name="T49">Memorando expedido pelo setor demandante</text:span><text:span text:style-name="T50"><text:s/>do produto/serviço, datado e assinado pelo dirigente do<text:s/></text:span><text:span text:style-name="T51">setor requisitante, devidamente autorizado pela autoridade competente, no qual deverá constar a motivação do pedido, justificativa da contratação e cálculo efetuado para obtenção dos quantitativos a serem solicitados de acordo com os estudos técnicos preli</text:span><text:span text:style-name="T52">minares, com as devidas comprovações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2</text:p>
          </table:table-cell>
          <table:table-cell table:style-name="TableCell62">
            <text:p text:style-name="P63">Processo administrativo devidamente autuado, protocolado, numerado e rubricado por toda Secretaria onde o processo tramite, com a descrição na capa da numeração do processo, do interessado e data da autuação<text:s/>(caput do art. 38 da Lei Federal nº 8.666/93)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Minuta do Termo de Referência/Projeto Básico e planilhas detalhadas, elaborados pela unidade requisitante com especificações de produtos e/ou serviços e que expressem a composição de todos os<text:s/>insumos unitários - contendo os elementos necessários para caracterizar o objeto da despesa, e aprovado pela autoridade superior (Art. 6º, Inciso IX e Art. 7º, § 2º, Incisos I e II, da Lei Federal nº 8.666/93), a saber:</text:p>
            <text:p text:style-name="P80">a) descrição, especificação ou característica do objeto da contratação;<text:s/></text:p>
            <text:p text:style-name="P81">b) justificativa robusta para a contratação;<text:s/></text:p>
            <text:p text:style-name="P82">c) relação das unidades que serão atendidas, conforme o caso;<text:s/></text:p>
            <text:p text:style-name="P83">d) período de consumo do material ou da realização do serviço;<text:s/></text:p>
            <text:p text:style-name="P84">e) quantificação do objeto a ser contratado;<text:s/></text:p>
            <text:p text:style-name="P85">f) requisitos de habilitação a ser exigidos da futura contratada;<text:s/></text:p>
            <text:p text:style-name="P86">g) obrigações da contratada;<text:s/></text:p>
            <text:p text:style-name="P87">h) formas de execução do contrato;<text:s/></text:p>
            <text:p text:style-name="P88">i) recebimento do objeto;<text:s/></text:p>
            <text:p text:style-name="P89">j) prazos a serem cumpridos de acordo com o cronograma de atividades;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 table:number-columns-spanned="2">
            <text:p text:style-name="P98">Procedimento</text:p>
          </table:table-cell>
          <table:covered-table-cell/>
          <table:table-cell table:style-name="TableCell99">
            <text:p text:style-name="P100">Sim/Não</text:p>
          </table:table-cell>
          <table:table-cell table:style-name="TableCell101">
            <text:p text:style-name="P102">Folhas</text:p>
          </table:table-cell>
          <table:table-cell table:style-name="TableCell103">
            <text:p text:style-name="P104">Observações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cont.</text:p>
            <text:p text:style-name="P110">k) garantia a ser exigida;<text:s/></text:p>
            <text:p text:style-name="P111">l) vigência do contrato;<text:s/></text:p>
            <text:p text:style-name="P112">m) critérios de Reajuste;<text:s/></text:p>
            <text:p text:style-name="P113">n) histórico de contratações anteriores com a devida comprovação, bem como justificativa nos casos de aumento da demanda;</text:p>
            <text:p text:style-name="P114">o) parecer técnico de<text:s/>conselho (FUNDEB, CAEM, CMS, dentre outros) ou análises técnicas (Equipe de Tecnologia da Informação e outras), para deliberação quanto à contratação, se for necessário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>Cópias do edital original, e não da minuta, e da respectiva Ata de Registro de<text:s/>Preço, demonstrando sua vigência e Previsão de Adesão à Ata com a possibilidade da ''Carona'', consignando, se possível, o número de adesões a serem recepcionadas pelo gerenciador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Cópias da publicação dos atos de adjudicação/ homologação do<text:s/>procedimento licitatório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6</text:p>
          </table:table-cell>
          <table:table-cell table:style-name="TableCell146">
            <text:p text:style-name="P147">Ofícios solicitando a adesão ao órgão gerenciador e ao fornecedor que possui preço registrado na ata.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7</text:p>
          </table:table-cell>
          <table:table-cell table:style-name="TableCell158">
            <text:p text:style-name="P159">Autorização de adesão a Ata de Registro de Preços pelo órgão gerenciador da mesma.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8</text:p>
          </table:table-cell>
          <table:table-cell table:style-name="TableCell170">
            <text:p text:style-name="P171">Autorização de adesão<text:s/>a Ata de Registro de Preço pelo fornecedor que possui preço registrado na ata.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9</text:p>
          </table:table-cell>
          <table:table-cell table:style-name="TableCell182">
            <text:p text:style-name="P183">Documento comprovando existência de saldo no quantitativo registrado na Ata de Registro de Preço fornecido pelo gerenciador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Documentação relativa à habilitação<text:s/>jurídica da empresa fornecedora da Ata de Registro de Preço, sendo registro comercial no caso de empresa individual ou contrato social ou ato constitutivo no caso de sociedades comerciais, <text:s/>objetivando comprovar que ela é do ramo de atividade do objeto da<text:s/>despesa - (Art. 34 da Lei Federal nº 8.666/93)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 table:number-columns-spanned="2">
            <text:p text:style-name="P203">Procedimento</text:p>
          </table:table-cell>
          <table:covered-table-cell/>
          <table:table-cell table:style-name="TableCell204">
            <text:p text:style-name="P205">Sim/Não</text:p>
          </table:table-cell>
          <table:table-cell table:style-name="TableCell206">
            <text:p text:style-name="P207">Folhas</text:p>
          </table:table-cell>
          <table:table-cell table:style-name="TableCell208">
            <text:p text:style-name="P209">Observações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Certidões Negativas de débitos: INSS, FGTS, Justiça Trabalhista, Tributos Federais, Estaduais e Municipais, com validade e autenticidade verificadas e<text:s/>certificadas por servidor devidamente identificado com nome completo, número do cadastro e cargo que exerce. Atenção: conferir os dados do fornecedor nas certidões (número da certidão, razão social, endereço, CNPJ, etc) – (Arts. 28 e 29, da Lei Federal nº<text:s/>8.666/93)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Despacho do Ordenador de Despesa à Superintendência Municipal de Gastos Públicos para realização de análise, com o objetivo de ampliar a qualidade e economicidade das contratações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Instrução Processual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Parecer/Despacho da<text:s/>Superintendência Municipal de Gastos Públicos com manifestação quanto à contratação da despesa nos aspectos qualitativos, quantitativos e relação custo - benefício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Análise e manifestação quanto à regularidade da minuta do Termo de Referência/Projeto Básico realizada pela Superintendência Municipal de Licitações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Mínimo de três cotações de preços realizadas pela Superintendência Municipal de Licitações, contendo: CNPJ, data, assinatura, marca, quantidade, volume e dimensão (especificação<text:s/>completa do produto ou serviço) e prazo de validade da proposta, assinatura e identificação pelo responsável da empresa, assinatura e identificação pelo servidor responsável pela cotação - (Art. 15, Inciso V, da Lei Federal nº 8.666/1993 e normatizações vigentes no Município)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Quadro Comparativo de Preços elaborado pela Superintendência Municipal de Licitações, devidamente certificado quanto à compatibilidade dos preços com o mercado local e que as empresas são do ramo de atividade pertinente ao objeto da despesa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Formalização do Termo de Referência/Projeto Básico definitivo pela Superintendência Municipal de Licitações.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 table:number-columns-spanned="2">
            <text:p text:style-name="P293">Procedimento</text:p>
          </table:table-cell>
          <table:covered-table-cell/>
          <table:table-cell table:style-name="TableCell294">
            <text:p text:style-name="P295">Sim/Não</text:p>
          </table:table-cell>
          <table:table-cell table:style-name="TableCell296">
            <text:p text:style-name="P297">Folhas</text:p>
          </table:table-cell>
          <table:table-cell table:style-name="TableCell298">
            <text:p text:style-name="P299">Observações</text:p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Autorização da despesa pelo ordenador da despesa por meio de assinatura no<text:s/>Termo de Referência/Projeto Básico definitivo (Decreto nº 12.931/2013)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Controle de Execução Orçamentária - <text:s/>CEO emitido pela unidade requisitante, projeto ou atividade e fonte de recursos adequados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Reserva de Saldo Orçamentário emitida pela<text:s/>Secretaria Municipal de Planejamento, Orçamento e Gestão - SEMPOG, com data e assinatura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Parecer Jurídico da Procuradoria Geral do Município (Art. 38, Parágrafo único, da Lei Federal nº 8.666/93)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Publicação no DOM do Termo de Adesão a Ata<text:s/>de Registro de Preço (Carona) expedido pela unidade requisitante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3</text:p>
          </table:table-cell>
          <table:table-cell table:style-name="TableCell358">
            <text:p text:style-name="P359">Nota de empenho emitida pela unidade requisitante com preço unitário, marca, quantidade, volume e dimensão (especificação completa do produto ou serviço)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P370">Assinatura na nota de<text:s/>empenho pelo servidor registrado no Sistema Informatizado e pelo Ordenador de despesas da unidade requisitante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5</text:p>
          </table:table-cell>
          <table:table-cell table:style-name="TableCell380">
            <text:p text:style-name="P381">Entrega da nota de empenho ao fornecedor, quando for o caso, realizada pela unidade requisitante, ordem de serviço ou de fornecimento,<text:s/>com data, assinatura e identificação do responsável pela empresa no verso do documento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6</text:p>
          </table:table-cell>
          <table:table-cell table:style-name="TableCell391">
            <text:p text:style-name="P392">Certidões Negativas de débitos: INSS, FGTS, Justiça Trabalhista, Tributos Federais, Estaduais e Municipais, com validade e autenticidade verificadas e<text:s/>certificadas por servidor devidamente identificado com nome completo, número do cadastro e cargo que exerce. Atenção: conferir os dados do fornecedor nas certidões (número da certidão, razão social, endereço, CNPJ, etc) – (Arts. 28 e 29, da Lei Federal nº<text:s/>8.666/93)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7</text:p>
          </table:table-cell>
          <table:table-cell table:style-name="TableCell402">
            <text:p text:style-name="P403">Contrato emitido pela Procuradoria Geral do Município, quando for o caso, observando o art. 55 da Lei Federal nº 8.666/93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28</text:p>
          </table:table-cell>
          <table:table-cell table:style-name="TableCell413">
            <text:p text:style-name="P414">Assinatura no contrato, quando for o caso, pelo Ordenador de despesas da unidade requisitante e Contratado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Procedimento</text:p>
          </table:table-cell>
          <table:covered-table-cell/>
          <table:table-cell table:style-name="TableCell424">
            <text:p text:style-name="P425">Sim/Não</text:p>
          </table:table-cell>
          <table:table-cell table:style-name="TableCell426">
            <text:p text:style-name="P427">Folhas</text:p>
          </table:table-cell>
          <table:table-cell table:style-name="TableCell428">
            <text:p text:style-name="P429">Observações</text:p>
          </table:table-cell>
        </table:table-row>
        <table:table-row table:style-name="TableRow430">
          <table:table-cell table:style-name="TableCell431">
            <text:p text:style-name="P432">29</text:p>
          </table:table-cell>
          <table:table-cell table:style-name="TableCell433">
            <text:p text:style-name="P434">Comprovante de Caução, Seguro Garantia ou Fiança Bancária, quando for o caso, como modalidade de garantia, conforme previsto no contrato (Art. 56 da Lei nº 8.666)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0</text:p>
          </table:table-cell>
          <table:table-cell table:style-name="TableCell444">
            <text:p text:style-name="P445">Publicação no D.O.M do extrato do<text:s/>Contrato, quando for o caso, conforme prazo estabelecido da Lei nº 8.666/1993.</text:p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1</text:p>
          </table:table-cell>
          <table:table-cell table:style-name="TableCell456">
            <text:p text:style-name="P457">Publicação no D.O.M da nomeação do Fiscal do Contrato, quando for o caso, realizada pelo Ordenador de despesas da unidade requisitante, quando for o caso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Nota<text:s/>Fiscal com preço unitário, total, data de emissão, dados da Prefeitura de Porto Velho, marca, quantidade, volume e dimensão (especificação completa do produto ou serviço), devidamente certificada pelos servidores que efetuaram o recebimento/conferência no<text:s/>verso e datada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3</text:p>
          </table:table-cell>
          <table:table-cell table:style-name="TableCell478">
            <text:p text:style-name="P479">Termo de Recebimento, quando for o caso, devidamente assinado e datado por todos os servidores da unidade requisitante que efetuaram o recebimento/conferência, conforme objeto contratado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4</text:p>
          </table:table-cell>
          <table:table-cell table:style-name="TableCell489">
            <text:p text:style-name="P490">Relatório emitido pelo Fiscal do<text:s/>Contrato, quando for o caso.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5</text:p>
          </table:table-cell>
          <table:table-cell table:style-name="TableCell501">
            <text:p text:style-name="P502">Certidões Negativas de débitos: INSS, FGTS, Justiça Trabalhista, Tributos Federais, Estaduais e Municipais, com validade e autenticidade verificadas e certificadas por servidor devidamente identificado com nome completo, número do cadastro e cargo que exerce. Atenção: conferir os dados do fornecedor nas certidões (número da certidão, razão social, endereço, CNPJ, etc) – (Arts. 28 e 29, da Lei Federal nº 8.666/93)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6</text:p>
          </table:table-cell>
          <table:table-cell table:style-name="TableCell512">
            <text:p text:style-name="P513">Lançamento/Registro, realizado pela unidade<text:s/>responsável pelos recursos logísticos do Município, do recebimento do<text:s/><text:soft-page-break/>material, bem ou serviço, e, em caso de materiais permanentes, registro dos números dos tombamentos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7</text:p>
          </table:table-cell>
          <table:table-cell table:style-name="TableCell523">
            <text:p text:style-name="P524">Relatório expedido pela Unidade Executora de Controle Interno da Unidade Requisitante, analisando o recebimento do objeto contratado consoante com as cláusulas contratuais.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Procedimento</text:p>
          </table:table-cell>
          <table:covered-table-cell/>
          <table:table-cell table:style-name="TableCell535">
            <text:p text:style-name="P536">Sim/Não</text:p>
          </table:table-cell>
          <table:table-cell table:style-name="TableCell537">
            <text:p text:style-name="P538">Folhas</text:p>
          </table:table-cell>
          <table:table-cell table:style-name="TableCell539">
            <text:p text:style-name="P540">Observações</text:p>
          </table:table-cell>
        </table:table-row>
        <table:table-row table:style-name="TableRow541">
          <table:table-cell table:style-name="TableCell542">
            <text:p text:style-name="P543">38</text:p>
          </table:table-cell>
          <table:table-cell table:style-name="TableCell544">
            <text:p text:style-name="P545">Nota de Subempenho/Liquidação emitida pela unidade requisitante, com preço unitário, marca, quantidade, retenção<text:s/>dos impostos, volume e dimensão, quando for o caso (especificação completa do produto ou serviço)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9</text:p>
          </table:table-cell>
          <table:table-cell table:style-name="TableCell555">
            <text:p text:style-name="P556">Assinatura na Nota de Subempenho pelo servidor registrado no Sistema Informatizado e pelo Ordenador de despesas da unidade requisitante.</text:p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P568">Despacho à Secretaria Municipal de Fazenda – SEMFAZ com autorização do pagamento pelo ordenador da despesa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1</text:p>
          </table:table-cell>
          <table:table-cell table:style-name="TableCell578">
            <text:p text:style-name="P579">Comprovantes do pagamento efetuado.</text:p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2</text:p>
          </table:table-cell>
          <table:table-cell table:style-name="TableCell590">
            <text:p text:style-name="P591">Despacho à Secretaria Municipal de Fazenda – SEMFAZ para arquivamento.</text:p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OBSERVAÇÕES:</text:p>
      <text:p text:style-name="P601"><text:span text:style-name="T602">1)<text:s/></text:span><text:span text:style-name="T603">No<text:s/></text:span><text:span text:style-name="T604">caso de pagamento parcelado, a cada novo pagamento, deve-se repetir os procedimentos e exigências adotados para o pagamento da parcela anterior;</text:span></text:p>
      <text:p text:style-name="P605"><text:span text:style-name="T606">2)<text:s/></text:span><text:span text:style-name="T607">Nos casos em que o procedimento não se aplica à presente análise, o responsável pela conferência preencherá<text:s/></text:span><text:span text:style-name="T608">na coluna “Sim/Não” NÃO SE APLICA (N/A).</text:span></text:p>
      <text:p text:style-name="P609">Porto Velho/RO, dia, mês e ano.</text:p>
      <text:p text:style-name="P610"/>
      <text:p text:style-name="P611"/>
      <text:p text:style-name="P612">Carimbo de identificação e assinatura do servidor responsável pela conferência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center" fo:line-height="100%"/>
      <style:text-properties style:font-name="Calibri" style:font-name-asian="Times New Roman" fo:font-size="14pt" style:font-size-asian="14pt" style:font-size-complex="14pt"/>
    </style:style>
    <style:style style:name="P23" style:parent-style-name="Textbody" style:family="paragraph">
      <style:paragraph-properties fo:text-align="center" fo:line-height="100%"/>
    </style:style>
    <style:style style:name="T24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6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7" style:parent-style-name="Rodapé" style:family="paragraph">
      <style:paragraph-properties fo:text-align="center" fo:margin-right="0.25in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0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9in" svg:y="0in" svg:width="0.79167in" svg:height="0.731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IV do Decreto nº 14.543 de 23/05/2017</text:span></text:p>
              <text:p text:style-name="P22">Formulário de Conferência de Procedimentos para Adesão<text:s/></text:p>
              <text:p text:style-name="P23"><text:span text:style-name="T24">a Ata de Registro de Preços – “Carona”</text:span></text:p>
              <text:p text:style-name="P25"/>
              <text:p text:style-name="P26">PROCESSO Nº: __________________________/_____________</text:p>
            </table:table-cell>
          </table:table-row>
        </table:table>
        <text:p text:style-name="Cabeçalho"/>
      </style:header>
      <style:footer>
        <text:p text:style-name="P27"><text:span text:style-name="T28"><draw:frame draw:z-index="251661312" draw:id="id0" draw:style-name="a1" draw:name="Quadro1" text:anchor-type="paragraph" svg:x="0in" svg:y="0.0006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29">www.portovelho.ro.gov.br</text:span></text:a></text:p>
        <text:p text:style-name="P30">Modelo elaborado pela Controladoria Geral do Município, Procuradoria Geral do Município, Superintendência Municipal de<text:s/>Gestão de Gastos Públicos e Superintendência Municipal de Licitações</text:p>
        <text:p text:style-name="P31"><text:span text:style-name="T32"><text:page-number text:fixed="false">1</text:page-number></text:span><text:span text:style-name="T33">/</text:span><text:span text:style-name="T3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4:00Z</meta:creation-date>
    <dc:date>2017-05-31T16:47:00Z</dc:date>
    <meta:print-date>2015-06-25T10:00:00Z</meta:print-date>
    <meta:template xlink:href="Normal" xlink:type="simple"/>
    <meta:editing-cycles>22</meta:editing-cycles>
    <meta:editing-duration>PT12060S</meta:editing-duration>
    <meta:document-statistic meta:page-count="6" meta:paragraph-count="19" meta:word-count="1561" meta:character-count="9974" meta:row-count="70" meta:non-whitespace-character-count="8432"/>
  </office:meta>
</office:document-meta>
</file>