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096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2" style:family="table-row">
      <style:table-row-properties style:min-row-height="0.096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" style:family="table-row">
      <style:table-row-properties style:min-row-height="0.096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1" style:family="table-row">
      <style:table-row-properties style:min-row-height="0.096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Arial" fo:font-weight="bold" style:font-weight-asian="bold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Arial"/>
    </style:style>
    <style:style style:name="P9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5" style:family="table-row">
      <style:table-row-properties style:min-row-height="0.238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4" style:family="table-row">
      <style:table-row-properties style:min-row-height="0.096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5" style:family="table-row">
      <style:table-row-properties style:min-row-height="0.096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4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1" style:parent-style-name="Fonteparág.padrão" style:family="text">
      <style:text-properties style:font-name="Calibri" style:font-name-complex="Arial" style:font-weight-complex="bold"/>
    </style:style>
    <style:style style:name="T142" style:parent-style-name="Fonteparág.padrão" style:family="text">
      <style:text-properties style:font-name="Calibri" style:font-name-complex="Arial" style:font-weight-complex="bold"/>
    </style:style>
    <style:style style:name="T143" style:parent-style-name="Fonteparág.padrão" style:family="text">
      <style:text-properties style:font-name="Calibri" style:font-name-complex="Arial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50" style:family="table-row">
      <style:table-row-properties style:min-row-height="0.096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55" style:parent-style-name="Fonteparág.padrão" style:family="text">
      <style:text-properties style:font-name="Calibri" fo:font-weight="bold" style:font-weight-asian="bold" style:font-weight-complex="bold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65" style:family="table-row">
      <style:table-row-properties style:min-row-height="0.096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70" style:parent-style-name="Fonteparág.padrão" style:family="text">
      <style:text-properties style:font-name="Calibri" style:font-name-complex="Arial" fo:font-weight="bold" style:font-weight-asian="bold"/>
    </style:style>
    <style:style style:name="T171" style:parent-style-name="Fonteparág.padrão" style:family="text">
      <style:text-properties style:font-name="Calibri" style:font-name-complex="Arial"/>
    </style:style>
    <style:style style:name="T172" style:parent-style-name="Fonteparág.padrão" style:family="text">
      <style:text-properties style:font-name="Calibri" style:font-name-complex="Arial"/>
    </style:style>
    <style:style style:name="T173" style:parent-style-name="Fonteparág.padrão" style:family="text">
      <style:text-properties style:font-name="Calibri" style:font-name-complex="Arial" fo:font-weight="bold" style:font-weight-asian="bold"/>
    </style:style>
    <style:style style:name="T174" style:parent-style-name="Fonteparág.padrão" style:family="text">
      <style:text-properties style:font-name="Calibri" style:font-name-complex="Arial" fo:font-weight="bold" style:font-weight-asian="bold"/>
    </style:style>
    <style:style style:name="T175" style:parent-style-name="Fonteparág.padrão" style:family="text">
      <style:text-properties style:font-name="Calibri" style:font-name-complex="Arial"/>
    </style:style>
    <style:style style:name="T176" style:parent-style-name="Fonteparág.padrão" style:family="text">
      <style:text-properties style:font-name="Calibri" style:font-name-complex="Arial"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83" style:family="table-row">
      <style:table-row-properties style:min-row-height="0.096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92" style:family="table-row">
      <style:table-row-properties style:min-row-height="0.096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06" style:family="table-row">
      <style:table-row-properties style:min-row-height="0.0965in" style:use-optimal-row-height="false"/>
    </style:style>
    <style:style style:name="TableCell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09" style:family="table-row">
      <style:table-row-properties style:min-row-height="0.0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23" style:family="table-row">
      <style:table-row-properties style:min-row-height="0.096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/>
    </style:style>
    <style:style style:name="T229" style:parent-style-name="Fonteparág.padrão" style:family="text">
      <style:text-properties style:font-name="Calibri" style:font-name-complex="Calibri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36" style:family="table-row">
      <style:table-row-properties style:min-row-height="0.096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fo:font-weight="bold" style:font-weight-asian="bold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font-weight="bold" style:font-weight-asian="bold"/>
    </style:style>
    <style:style style:name="T24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47" style:parent-style-name="Fonteparág.padrão" style:family="text">
      <style:text-properties style:font-name="Calibri" style:font-name-complex="Arial" style:font-weight-complex="bold"/>
    </style:style>
    <style:style style:name="T248" style:parent-style-name="Fonteparág.padrão" style:family="text">
      <style:text-properties style:font-name="Calibri" style:font-name-complex="Arial"/>
    </style:style>
    <style:style style:name="T249" style:parent-style-name="Fonteparág.padrão" style:family="text">
      <style:text-properties style:font-name="Calibri" style:font-name-complex="Arial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58" style:family="table-row">
      <style:table-row-properties style:min-row-height="0.0965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/>
    </style:style>
    <style:style style:name="T264" style:parent-style-name="Fonteparág.padrão" style:family="text">
      <style:text-properties style:font-name="Calibri" style:font-name-complex="Calibri"/>
    </style:style>
    <style:style style:name="P26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72" style:family="table-row">
      <style:table-row-properties style:min-row-height="0.0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/>
    </style:style>
    <style:style style:name="T278" style:parent-style-name="Fonteparág.padrão" style:family="text">
      <style:text-properties style:font-name="Calibri" style:font-name-complex="Calibri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85" style:family="table-row">
      <style:table-row-properties style:min-row-height="0.096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99" style:family="table-row">
      <style:table-row-properties style:min-row-height="0.096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3" style:parent-style-name="Fonteparág.padrão" style:family="text">
      <style:text-properties style:font-name="Calibri" style:font-name-complex="Calibri" style:font-weight-complex="normal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12" style:family="table-row">
      <style:table-row-properties style:min-row-height="0.096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 style:font-weight-complex="bold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28" style:family="table-row">
      <style:table-row-properties style:min-row-height="0.14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37" style:family="table-row">
      <style:table-row-properties style:min-row-height="0.096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4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43" style:parent-style-name="Fonteparág.padrão" style:family="text">
      <style:text-properties style:font-name="Calibri" style:font-name-complex="Arial"/>
    </style:style>
    <style:style style:name="T34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45" style:parent-style-name="Fonteparág.padrão" style:family="text">
      <style:text-properties style:font-name="Calibri" style:font-name-complex="Arial" style:font-weight-complex="bold"/>
    </style:style>
    <style:style style:name="T346" style:parent-style-name="Fonteparág.padrão" style:family="text">
      <style:text-properties style:font-name="Calibri" style:font-name-complex="Arial"/>
    </style:style>
    <style:style style:name="T347" style:parent-style-name="Fonteparág.padrão" style:family="text">
      <style:text-properties style:font-name="Calibri" style:font-name-complex="Aria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54" style:family="table-row">
      <style:table-row-properties style:min-row-height="0.096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59" style:parent-style-name="Fonteparág.padrão" style:family="text">
      <style:text-properties style:font-name="Calibri" style:font-name-complex="Arial" fo:font-weight="bold" style:font-weight-asian="bold"/>
    </style:style>
    <style:style style:name="T360" style:parent-style-name="Fonteparág.padrão" style:family="text">
      <style:text-properties style:font-name="Calibri" style:font-name-complex="Arial"/>
    </style:style>
    <style:style style:name="T361" style:parent-style-name="Fonteparág.padrão" style:family="text">
      <style:text-properties style:font-name="Calibri" style:font-name-complex="Arial"/>
    </style:style>
    <style:style style:name="P36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Arial"/>
    </style:style>
    <style:style style:name="P36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Arial"/>
    </style:style>
    <style:style style:name="P36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65" style:parent-style-name="Fonteparág.padrão" style:family="text">
      <style:text-properties style:font-name="Calibri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72" style:family="table-row">
      <style:table-row-properties style:min-row-height="0.096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/>
    </style:style>
    <style:style style:name="T378" style:parent-style-name="Fonteparág.padrão" style:family="text">
      <style:text-properties style:font-name="Calibri" style:font-name-complex="Calibri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85" style:family="table-row">
      <style:table-row-properties style:min-row-height="0.5444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99" style:family="table-row">
      <style:table-row-properties style:min-row-height="0.515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/>
    </style:style>
    <style:style style:name="T405" style:parent-style-name="Fonteparág.padrão" style:family="text">
      <style:text-properties style:font-name="Calibri" style:font-name-complex="Calibri"/>
    </style:style>
    <style:style style:name="T406" style:parent-style-name="Fonteparág.padrão" style:family="text">
      <style:text-properties style:font-name="Calibri" style:font-name-complex="Calibri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13" style:family="table-row">
      <style:table-row-properties style:min-row-height="0.3854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18" style:parent-style-name="Fonteparág.padrão" style:family="text">
      <style:text-properties style:font-name="Calibri" style:font-name-complex="Arial" fo:font-weight="bold" style:font-weight-asian="bold" style:letter-kerning="false"/>
    </style:style>
    <style:style style:name="T419" style:parent-style-name="Fonteparág.padrão" style:family="text">
      <style:text-properties style:font-name="Calibri" style:font-name-complex="Arial" style:letter-kerning="false"/>
    </style:style>
    <style:style style:name="T420" style:parent-style-name="Fonteparág.padrão" style:family="text">
      <style:text-properties style:font-name="Calibri" style:font-name-complex="Arial" style:letter-kerning="false"/>
    </style:style>
    <style:style style:name="T421" style:parent-style-name="Fonteparág.padrão" style:family="text">
      <style:text-properties style:font-name="Calibri" style:font-name-complex="Arial" fo:font-weight="bold" style:font-weight-asian="bold" style:letter-kerning="false"/>
    </style:style>
    <style:style style:name="T422" style:parent-style-name="Fonteparág.padrão" style:family="text">
      <style:text-properties style:font-name="Calibri" style:font-name-complex="Arial" style:letter-kerning="false"/>
    </style:style>
    <style:style style:name="T423" style:parent-style-name="Fonteparág.padrão" style:family="text">
      <style:text-properties style:font-name="Calibri" style:font-name-complex="Arial" fo:font-weight="bold" style:font-weight-asian="bold" style:letter-kerning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30" style:family="table-row">
      <style:table-row-properties style:min-row-height="0.5152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/>
    </style:style>
    <style:style style:name="T436" style:parent-style-name="Fonteparág.padrão" style:family="text">
      <style:text-properties style:font-name="Calibri" style:font-name-complex="Calibri"/>
    </style:style>
    <style:style style:name="T437" style:parent-style-name="Fonteparág.padrão" style:family="text">
      <style:text-properties style:font-name="Calibri" style:font-name-complex="Calibri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44" style:family="table-row">
      <style:table-row-properties style:min-row-height="0.5444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/>
    </style:style>
    <style:style style:name="T450" style:parent-style-name="Fonteparág.padrão" style:family="text">
      <style:text-properties style:font-name="Calibri" style:font-name-complex="Calibri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57" style:family="table-row">
      <style:table-row-properties style:min-row-height="0.33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46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46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46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69" style:family="table-row">
      <style:table-row-properties style:min-row-height="0.5444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74" style:parent-style-name="Fonteparág.padrão" style:family="text">
      <style:text-properties style:font-name="Calibri" style:font-name-complex="Arial" fo:font-weight="bold" style:font-weight-asian="bold"/>
    </style:style>
    <style:style style:name="T475" style:parent-style-name="Fonteparág.padrão" style:family="text">
      <style:text-properties style:font-name="Calibri" style:font-name-complex="Arial" fo:font-weight="bold" style:font-weight-asian="bold"/>
    </style:style>
    <style:style style:name="T476" style:parent-style-name="Fonteparág.padrão" style:family="text">
      <style:text-properties style:font-name="Calibri" style:font-name-complex="Calibri"/>
    </style:style>
    <style:style style:name="T477" style:parent-style-name="Fonteparág.padrão" style:family="text">
      <style:text-properties style:font-name="Calibri" style:font-name-complex="Arial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84" style:family="table-row">
      <style:table-row-properties style:min-row-height="0.0965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/>
    </style:style>
    <style:style style:name="T490" style:parent-style-name="Fonteparág.padrão" style:family="text">
      <style:text-properties style:font-name="Calibri" style:font-name-complex="Calibri"/>
    </style:style>
    <style:style style:name="T491" style:parent-style-name="Fonteparág.padrão" style:family="text">
      <style:text-properties style:font-name="Calibri" style:font-name-complex="Calibri"/>
    </style:style>
    <style:style style:name="P49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99" style:family="table-row">
      <style:table-row-properties style:min-row-height="0.096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/>
    </style:style>
    <style:style style:name="T505" style:parent-style-name="Fonteparág.padrão" style:family="text">
      <style:text-properties style:font-name="Calibri" style:font-name-complex="Calibri"/>
    </style:style>
    <style:style style:name="P50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13" style:family="table-row">
      <style:table-row-properties style:min-row-height="0.5152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/>
    </style:style>
    <style:style style:name="T519" style:parent-style-name="Fonteparág.padrão" style:family="text">
      <style:text-properties style:font-name="Calibri" style:font-name-complex="Calibri"/>
    </style:style>
    <style:style style:name="T520" style:parent-style-name="Fonteparág.padrão" style:family="text">
      <style:text-properties style:font-name="Calibri" style:font-name-complex="Calibri" fo:font-weight="bold" style:font-weight-asian="bold"/>
    </style:style>
    <style:style style:name="T521" style:parent-style-name="Fonteparág.padrão" style:family="text">
      <style:text-properties style:font-name="Calibri" style:font-name-complex="Calibri" fo:font-weight="bold" style:font-weight-asian="bold"/>
    </style:style>
    <style:style style:name="T522" style:parent-style-name="Fonteparág.padrão" style:family="text">
      <style:text-properties style:font-name="Calibri" style:font-name-complex="Calibri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29" style:family="table-row">
      <style:table-row-properties style:min-row-height="0.315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/>
    </style:style>
    <style:style style:name="T535" style:parent-style-name="Fonteparág.padrão" style:family="text">
      <style:text-properties style:font-name="Calibri" style:font-name-complex="Calibri"/>
    </style:style>
    <style:style style:name="T536" style:parent-style-name="Fonteparág.padrão" style:family="text">
      <style:text-properties style:font-name="Calibri" style:font-name-complex="Calibri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43" style:family="table-row">
      <style:table-row-properties style:min-row-height="0.3152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/>
    </style:style>
    <style:style style:name="T549" style:parent-style-name="Fonteparág.padrão" style:family="text">
      <style:text-properties style:font-name="Calibri" style:font-name-complex="Calibri"/>
    </style:style>
    <style:style style:name="P55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57" style:family="table-row">
      <style:table-row-properties style:min-row-height="0.3472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62" style:parent-style-name="Fonteparág.padrão" style:family="text">
      <style:text-properties style:font-name="Calibri" style:font-name-complex="Arial" fo:font-weight="bold" style:font-weight-asian="bold"/>
    </style:style>
    <style:style style:name="T563" style:parent-style-name="Fonteparág.padrão" style:family="text">
      <style:text-properties style:font-name="Calibri" style:font-name-complex="Arial" fo:font-weight="bold" style:font-weight-asian="bold"/>
    </style:style>
    <style:style style:name="T564" style:parent-style-name="Fonteparág.padrão" style:family="text">
      <style:text-properties style:font-name="Calibri" style:font-name-complex="Arial"/>
    </style:style>
    <style:style style:name="T565" style:parent-style-name="Fonteparág.padrão" style:family="text">
      <style:text-properties style:font-name="Calibri" style:font-name-complex="Arial" fo:font-weight="bold" style:font-weight-asian="bold"/>
    </style:style>
    <style:style style:name="T566" style:parent-style-name="Fonteparág.padrão" style:family="text">
      <style:text-properties style:font-name="Calibri" style:font-name-complex="Arial" fo:font-weight="bold" style:font-weight-asian="bold"/>
    </style:style>
    <style:style style:name="T567" style:parent-style-name="Fonteparág.padrão" style:family="text">
      <style:text-properties style:font-name="Calibri" style:font-name-complex="Arial"/>
    </style:style>
    <style:style style:name="T568" style:parent-style-name="Fonteparág.padrão" style:family="text">
      <style:text-properties style:font-name="Calibri" style:font-name-complex="Arial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5" style:family="table-row">
      <style:table-row-properties style:min-row-height="0.3472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/>
    </style:style>
    <style:style style:name="T581" style:parent-style-name="Fonteparág.padrão" style:family="text">
      <style:text-properties style:font-name="Calibri" style:font-name-complex="Calibri"/>
    </style:style>
    <style:style style:name="T582" style:parent-style-name="Fonteparág.padrão" style:family="text">
      <style:text-properties style:font-name="Calibri" style:font-name-complex="Calibri" fo:font-weight="bold" style:font-weight-asian="bold"/>
    </style:style>
    <style:style style:name="T583" style:parent-style-name="Fonteparág.padrão" style:family="text">
      <style:text-properties style:font-name="Calibri" style:font-name-complex="Calibri" fo:font-weight="bold" style:font-weight-asian="bold"/>
    </style:style>
    <style:style style:name="T584" style:parent-style-name="Fonteparág.padrão" style:family="text">
      <style:text-properties style:font-name="Calibri" style:font-name-complex="Calibri"/>
    </style:style>
    <style:style style:name="P58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92" style:family="table-row">
      <style:table-row-properties style:min-row-height="0.337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9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60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60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604" style:family="table-row">
      <style:table-row-properties style:min-row-height="0.493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0" style:parent-style-name="Fonteparág.padrão" style:family="text">
      <style:text-properties style:font-name="Calibri" style:font-name-complex="Calibri" style:font-weight-complex="bold"/>
    </style:style>
    <style:style style:name="T611" style:parent-style-name="Fonteparág.padrão" style:family="text">
      <style:text-properties style:font-name="Calibri" style:font-name-complex="Calibri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18" style:family="table-row">
      <style:table-row-properties style:min-row-height="0.6826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/>
    </style:style>
    <style:style style:name="T624" style:parent-style-name="Fonteparág.padrão" style:family="text">
      <style:text-properties style:font-name="Calibri" style:font-name-complex="Calibri"/>
    </style:style>
    <style:style style:name="T625" style:parent-style-name="Fonteparág.padrão" style:family="text">
      <style:text-properties style:font-name="Calibri" style:font-name-complex="Calibri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32" style:family="table-row">
      <style:table-row-properties style:min-row-height="0.5701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/>
    </style:style>
    <style:style style:name="T638" style:parent-style-name="Fonteparág.padrão" style:family="text">
      <style:text-properties style:font-name="Calibri" style:font-name-complex="Calibri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45" style:family="table-row">
      <style:table-row-properties style:min-row-height="0.337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/>
    </style:style>
    <style:style style:name="T651" style:parent-style-name="Fonteparág.padrão" style:family="text">
      <style:text-properties style:font-name="Calibri" style:font-name-complex="Calibri"/>
    </style:style>
    <style:style style:name="T652" style:parent-style-name="Fonteparág.padrão" style:family="text">
      <style:text-properties style:font-name="Calibri" style:font-name-complex="Calibri" fo:font-weight="bold" style:font-weight-asian="bold"/>
    </style:style>
    <style:style style:name="T653" style:parent-style-name="Fonteparág.padrão" style:family="text">
      <style:text-properties style:font-name="Calibri" style:font-name-complex="Calibri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/>
    </style:style>
    <style:style style:name="T666" style:parent-style-name="Fonteparág.padrão" style:family="text">
      <style:text-properties style:font-name="Calibri" style:font-name-complex="Calibri"/>
    </style:style>
    <style:style style:name="P66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/>
    </style:style>
    <style:style style:name="T680" style:parent-style-name="Fonteparág.padrão" style:family="text">
      <style:text-properties style:font-name="Calibri" style:font-name-complex="Calibri"/>
    </style:style>
    <style:style style:name="T681" style:parent-style-name="Fonteparág.padrão" style:family="text">
      <style:text-properties style:font-name="Calibri" style:font-name-complex="Calibri" fo:font-weight="bold" style:font-weight-asian="bold"/>
    </style:style>
    <style:style style:name="T682" style:parent-style-name="Fonteparág.padrão" style:family="text">
      <style:text-properties style:font-name="Calibri" style:font-name-complex="Calibri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89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90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91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</style:style>
    <style:style style:name="T692" style:parent-style-name="Fonteparág.padrão" style:family="text">
      <style:text-properties style:font-name="Calibri" style:font-name-complex="Calibri"/>
    </style:style>
    <style:style style:name="T693" style:parent-style-name="Fonteparág.padrão" style:family="text">
      <style:text-properties style:font-name="Calibri" style:font-name-complex="Calibri" fo:font-weight="normal" style:font-weight-asian="normal"/>
    </style:style>
    <style:style style:name="T694" style:parent-style-name="Fonteparág.padrão" style:family="text">
      <style:text-properties style:font-name="Calibri" style:font-name-complex="Calibri" fo:font-weight="normal" style:font-weight-asian="normal"/>
    </style:style>
    <style:style style:name="P695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</style:style>
    <style:style style:name="T696" style:parent-style-name="Fonteparág.padrão" style:family="text">
      <style:text-properties style:font-name="Calibri" style:font-name-complex="Calibri"/>
    </style:style>
    <style:style style:name="T697" style:parent-style-name="Fonteparág.padrão" style:family="text">
      <style:text-properties style:font-name="Calibri" style:font-name-complex="Calibri" fo:font-weight="normal" style:font-weight-asian="normal"/>
    </style:style>
    <style:style style:name="P698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99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</style:style>
    <style:style style:name="P700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01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02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703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704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Procedimento</text:p>
          </table:table-cell>
          <table:covered-table-cell/>
          <table:table-cell table:style-name="TableCell36">
            <text:p text:style-name="P37">Sim/Não</text:p>
          </table:table-cell>
          <table:table-cell table:style-name="TableCell38">
            <text:p text:style-name="P39">Folhas</text:p>
          </table:table-cell>
          <table:table-cell table:style-name="TableCell40">
            <text:p text:style-name="P41">Observações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<text:span text:style-name="T47">Memorando expedido pelo setor demandante</text:span><text:span text:style-name="T48"><text:s/>do produto/serviço, datado e assinado pelo dirigente do<text:s/></text:span><text:span text:style-name="T49">setor requisitante, devidamente autorizado pela autoridade competente, no qual deverá constar a motivação do pedido, justificativa da contratação e cálculo efetuado para obtenção dos quantitativos a serem solicitados de acordo com os estudos técnicos preli</text:span><text:span text:style-name="T50">minares, com as devidas comprovações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<text:span text:style-name="T62">Processo administrativo devidamente autuado</text:span><text:span text:style-name="T63">, protocolado, numerado e rubricado por toda Secretaria onde o processo tramite, com a descrição na capa da numeração do processo, do interessado e data da autuação<text:s/></text:span><text:span text:style-name="T64">(caput do art. 38 da Lei Federal nº 8.666/93)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3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<text:span text:style-name="T81">Minuta do Termo de Referência/Projeto Básico e planilhas detalhadas</text:span><text:span text:style-name="T82">,</text:span><text:span text:style-name="T83"><text:s/></text:span><text:span text:style-name="T84">elaborados pela unidade requisitante com especificações de produtos e/ou serviços e que expressem a composição de todos os<text:s/></text:span><text:span text:style-name="T85">insumos unitários - contendo os elementos necessários para caracterizar o objeto da despesa, e aprovado pela autoridade superior (Art. 6º, Inciso IX e Art. 7º, § 2º, Incisos I e II, da Lei Federal nº 8.666/93), a saber:</text:span></text:p>
            <text:p text:style-name="P86">a) descrição, especificação ou característica do objeto da contratação;<text:s/></text:p>
            <text:p text:style-name="P87"><text:span text:style-name="T88">b) justificativa robusta</text:span><text:span text:style-name="T89"><text:s/></text:span><text:span text:style-name="T90">de enquadramento na previsão da</text:span><text:span text:style-name="T91"><text:s/>contratação, apresentado documentação comprobatória<text:s/></text:span><text:span text:style-name="T92">(Por exemplo, cópia do Decreto Municipal de Situação de Emergência ou de Estado de Calamidade Pública)</text:span><text:span text:style-name="T93">, quando</text:span><text:span text:style-name="T94"><text:s/>for o caso,<text:s/></text:span><text:span text:style-name="T95">de forma a caracterizar claramente os motivos da dispensa ou inexigibilidade da licitação;</text:span></text:p>
            <text:p text:style-name="P96">c) relação das unidades que serão atendidas, conforme o caso;<text:s/></text:p>
            <text:p text:style-name="P97">d) período de consumo do material ou da realização do serviço;<text:s/></text:p>
            <text:p text:style-name="P98">e) quantificação do objeto a ser contratado; 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 table:number-columns-spanned="2">
            <text:p text:style-name="P107">Procedimento</text:p>
          </table:table-cell>
          <table:covered-table-cell/>
          <table:table-cell table:style-name="TableCell108">
            <text:p text:style-name="P109">Sim/Não</text:p>
          </table:table-cell>
          <table:table-cell table:style-name="TableCell110">
            <text:p text:style-name="P111">Folhas</text:p>
          </table:table-cell>
          <table:table-cell table:style-name="TableCell112">
            <text:p text:style-name="P113">Observações</text:p>
          </table:table-cell>
        </table:table-row>
        <table:table-row table:style-name="TableRow114">
          <table:table-cell table:style-name="TableCell115">
            <text:p text:style-name="P116">03</text:p>
          </table:table-cell>
          <table:table-cell table:style-name="TableCell117">
            <text:p text:style-name="P118">cont.</text:p>
            <text:p text:style-name="P119">f) requisitos de habilitação a ser exigidos da futura contratada;<text:s/></text:p>
            <text:p text:style-name="P120">g) obrigações da contratada; <text:s/></text:p>
            <text:p text:style-name="P121">h) formas de execução do contrato;<text:s/></text:p>
            <text:p text:style-name="P122">i) recebimento do objeto;<text:s/></text:p>
            <text:p text:style-name="P123">j) prazos a serem<text:s/>cumpridos de acordo com o cronograma de atividades; k) garantia a ser exigida;<text:s/></text:p>
            <text:p text:style-name="P124">l) vigência do contrato; m) critérios de Reajuste;<text:s/></text:p>
            <text:p text:style-name="P125">n) histórico de contratações anteriores com a devida comprovação, bem como justificativa nos casos de aumento da demanda;</text:p>
            <text:p text:style-name="P126"><text:span text:style-name="T127">o)</text:span><text:span text:style-name="T128"><text:s/>parecer técnico de conselho (FUNDEB, CAEM, CMS, dentre outros) ou análises técnicas (Equipe de Tecnologia da Informação e outras), para deliberação quanto à contratação, se for necessário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P139"><text:span text:style-name="T140">Razão da escolha do fornecedor por meio de comprovações</text:span><text:span text:style-name="T141">,<text:s/></text:span><text:span text:style-name="T142">como, por exemplo, Declaração de Exclusividade</text:span><text:span text:style-name="T143"><text:s/>expedida pela entidade competente - (Art. 26, Incisos II, da Lei Federal nº 8.666)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5</text:p>
          </table:table-cell>
          <table:table-cell table:style-name="TableCell153">
            <text:p text:style-name="P154"><text:span text:style-name="T155">Documentação relativa à habilitação jurídica</text:span><text:span text:style-name="T156"><text:s/>da empresa selecionada, sendo registro comercial no caso de empresa<text:s/></text:span><text:span text:style-name="T157">individual ou contrato social ou ato constitutivo no caso de sociedades comerciais,<text:s/></text:span><text:span text:style-name="T158">objetivando comprovar que ela é do ramo de atividade do objeto da despesa - (Art. 34 da Lei Federal nº 8.666/93).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6</text:p>
          </table:table-cell>
          <table:table-cell table:style-name="TableCell168">
            <text:p text:style-name="P169"><text:span text:style-name="T170">Certidões Negativas de débitos:<text:s/></text:span><text:span text:style-name="T171">INSS, FGTS, Justiça</text:span><text:span text:style-name="T172"><text:s/>Trabalhista, Tributos Federais, Estaduais e Municipais, com validade e autenticidade verificadas e certificadas por servidor devidamente identificado com nome completo, número do cadastro e cargo que exerce.</text:span><text:span text:style-name="T173"><text:s/>Atenção: conferir os dados do fornecedor nas ce</text:span><text:span text:style-name="T174">rtidões (número da certidão, razão social, endereço, CNPJ, etc)<text:s/></text:span><text:span text:style-name="T175">– (Arts. 28 e 29, da Lei Federal nº 8.666/93)</text:span><text:span text:style-name="T176">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2">
            <text:p text:style-name="P185">Procedimento</text:p>
          </table:table-cell>
          <table:covered-table-cell/>
          <table:table-cell table:style-name="TableCell186">
            <text:p text:style-name="P187">Sim/Não</text:p>
          </table:table-cell>
          <table:table-cell table:style-name="TableCell188">
            <text:p text:style-name="P189">Folhas</text:p>
          </table:table-cell>
          <table:table-cell table:style-name="TableCell190">
            <text:p text:style-name="P191">Observações</text:p>
          </table:table-cell>
        </table:table-row>
        <table:table-row table:style-name="TableRow192">
          <table:table-cell table:style-name="TableCell193">
            <text:p text:style-name="P194">07</text:p>
          </table:table-cell>
          <table:table-cell table:style-name="TableCell195">
            <text:p text:style-name="P196"><text:span text:style-name="T197">Despacho do Ordenador de Despesa à Superintendência Municipal de Gestão de Gastos Públicos<text:s/></text:span><text:span text:style-name="T198">para<text:s/></text:span><text:span text:style-name="T199">realização de análise, com o objetivo de ampliar a qualidade e economicidade das contratações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Instrução Processual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08</text:p>
          </table:table-cell>
          <table:table-cell table:style-name="TableCell212">
            <text:p text:style-name="P213"><text:span text:style-name="T214">Parecer/Despacho da Superintendência Municipal de Gestão de Gastos Públicos<text:s/></text:span><text:span text:style-name="T215">com manifestação quanto à contratação da despesa nos<text:s/></text:span><text:span text:style-name="T216">aspectos qualitativos, quantitativos e relação custo - benefício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9</text:p>
          </table:table-cell>
          <table:table-cell table:style-name="TableCell226">
            <text:p text:style-name="P227"><text:span text:style-name="T228">Análise e manifestação quanto à regularidade da minuta do Termo de Referência/Projeto Básico<text:s/></text:span><text:span text:style-name="T229">realizada pela Superintendência Municipal de Licitações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Cotações de preços<text:s/></text:span><text:span text:style-name="T242">realizadas pela Superintendência Municipal de Licitações</text:span><text:span text:style-name="T243">,<text:s/></text:span><text:span text:style-name="T244">contendo<text:s/></text:span><text:span text:style-name="T245">j</text:span><text:span text:style-name="T246">ustificativa do preço por meio de comprovações dos valores praticados pelo fornecedor selecionado ou fornecedor do mesmo ramo de atividade em contratações semelhantes</text:span><text:span text:style-name="T247">, p</text:span><text:span text:style-name="T248">ara justificativa d</text:span><text:span text:style-name="T249">o preço admitido pela Administração – (Art. 26, Inciso III, da Lei Federal nº 8.666/93</text:span><text:span text:style-name="T250"><text:s/>e normatizações vigentes no Município</text:span><text:span text:style-name="T251">)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<text:span text:style-name="T263">Formalização do Termo de Referência/Projeto Básico definitivo<text:s/></text:span><text:span text:style-name="T264">pela Superintendência Municipal de Licitações.</text:span>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<text:span text:style-name="T277">Autorização da despesa pelo ordenador da despesa</text:span><text:span text:style-name="T278"><text:s/>por meio de assinatura no Termo de Referência/Projeto Básico definitivo (Decreto nº 12.931/2013).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<text:span text:style-name="T290">Controle de Execução Orçamentária - <text:s/>CEO<text:s/></text:span><text:span text:style-name="T291">emitido pela unidade requisitante, projeto ou atividade e<text:s/></text:span><text:span text:style-name="T292">fonte de recursos adequados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Textbody"><text:span text:style-name="T303">Reserva de Saldo</text:span><text:span text:style-name="T304"><text:s/>Orçamentário<text:s/></text:span><text:span text:style-name="T305">emitida pela Secretaria Municipal de Planejamento, Orçamento e Gestão - SEMPOG, com data e assinatura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<text:span text:style-name="T317">Parecer Jurídico<text:s/></text:span><text:span text:style-name="T318">da Procuradoria Geral do Município</text:span><text:span text:style-name="T319"><text:s/></text:span><text:span text:style-name="T320">(Art. 38, Parágrafo único,<text:s/></text:span><text:span text:style-name="T321">da Lei Federal nº 8.666/93)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 table:number-columns-spanned="2">
            <text:p text:style-name="P330">Procedimento</text:p>
          </table:table-cell>
          <table:covered-table-cell/>
          <table:table-cell table:style-name="TableCell331">
            <text:p text:style-name="P332">Sim/Não</text:p>
          </table:table-cell>
          <table:table-cell table:style-name="TableCell333">
            <text:p text:style-name="P334">Folhas</text:p>
          </table:table-cell>
          <table:table-cell table:style-name="TableCell335">
            <text:p text:style-name="P336">Observações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<text:span text:style-name="T342">Publicação no D.O.M. do Termo de Ratificação,<text:s/></text:span><text:span text:style-name="T343">emitido pelo Ordenador de Despesa</text:span><text:span text:style-name="T344"><text:s/></text:span><text:span text:style-name="T345">para a Contratação direta da empresa selecionada,<text:s/></text:span><text:span text:style-name="T346">no prazo de 05 (cinco) dias após sua emissão<text:s/></text:span><text:span text:style-name="T347">(Art. 26 da Lei Federal nº 8.666/1993)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<text:span text:style-name="T359">Comprovação de envio ao Tribunal de Contas do Estado de Rondônia,<text:s/></text:span><text:span text:style-name="T360">por meio do módulo próprio da plataforma do Sistema Integrado de Gestão e Auditoria Pública – SIGAP, os atos de Dispensa ou Inexigibilidade de<text:s/></text:span><text:span text:style-name="T361">licitação (Termo de Ratificação), na mesma data de sua publicação, cujos valores sejam iguais ou superiores a: <text:s/></text:span></text:p>
            <text:p text:style-name="P362">- R$ 650.000,00 para Compras e Serviços e</text:p>
            <text:p text:style-name="P363">- R$1.500.000,00 para Obras e Serviços de Engenharia</text:p>
            <text:p text:style-name="P364"><text:span text:style-name="T365">(Instrução Normativa nº 36/TCE-RO-2013)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<text:span text:style-name="T377">Nota de empenho</text:span><text:span text:style-name="T378"><text:s/>emitida pela unidade requisitante com preço unitário, marca, quantidade, volume e dimensão (especificação completa do produto ou serviço)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<text:span text:style-name="T390">Assinatura na nota de empenho</text:span><text:span text:style-name="T391"><text:s/>pelo servidor registrado no Sistema Informatizado e pelo<text:s/></text:span><text:span text:style-name="T392">Ordenador de despesas da unidade requisitante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<text:span text:style-name="T404">Entrega da nota de empenho ao fornecedor</text:span><text:span text:style-name="T405">, quando for o caso, realizada pela unidade requisitante, ordem de serviço ou de fornecimento, com data, assinatura e identificação do responsável pela empresa no</text:span><text:span text:style-name="T406"><text:s/>verso do documento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1</text:p>
          </table:table-cell>
          <table:table-cell table:style-name="TableCell416">
            <text:p text:style-name="P417"><text:span text:style-name="T418">Certidões Negativas de débitos:<text:s/></text:span><text:span text:style-name="T419">INSS, FGTS, Justiça Trabalhista, Tributos Federais, Estaduais e Municipais, com validade e autenticidade verificadas e certificadas por servidor devidamente identificado com nome completo, número<text:s/></text:span><text:span text:style-name="T420">do cadastro e cargo que exerce.</text:span><text:span text:style-name="T421"><text:s/>Atenção: conferir os dados do fornecedor nas certidões (número da certidão, razão social, endereço, CNPJ, etc)<text:s/></text:span><text:span text:style-name="T422">– (Arts. 28 e 29, da Lei Federal nº 8.666/93)</text:span><text:span text:style-name="T423">.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2</text:p>
          </table:table-cell>
          <table:table-cell table:style-name="TableCell433">
            <text:p text:style-name="P434"><text:span text:style-name="T435">Contrato emitido pela Procuradoria Geral do Município</text:span><text:span text:style-name="T436">,<text:s/></text:span><text:span text:style-name="T437">quando for o caso, observando o art. 55 da Lei Federal nº 8.666/93.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3</text:p>
          </table:table-cell>
          <table:table-cell table:style-name="TableCell447">
            <text:p text:style-name="P448"><text:span text:style-name="T449">Assinatura no contrato</text:span><text:span text:style-name="T450">, quando for o caso, pelo Ordenador de despesas da unidade requisitante e Contratado.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Procedimento</text:p>
          </table:table-cell>
          <table:covered-table-cell/>
          <table:table-cell table:style-name="TableCell460">
            <text:p text:style-name="P461"/>
            <text:p text:style-name="P462">Sim/Não</text:p>
          </table:table-cell>
          <table:table-cell table:style-name="TableCell463">
            <text:p text:style-name="P464"/>
            <text:p text:style-name="P465">Folhas</text:p>
          </table:table-cell>
          <table:table-cell table:style-name="TableCell466">
            <text:p text:style-name="P467"/>
            <text:p text:style-name="P468">Observações</text:p>
          </table:table-cell>
        </table:table-row>
        <table:table-row table:style-name="TableRow469">
          <table:table-cell table:style-name="TableCell470">
            <text:p text:style-name="P471">24</text:p>
          </table:table-cell>
          <table:table-cell table:style-name="TableCell472">
            <text:p text:style-name="P473"><text:span text:style-name="T474">Comprovante de Caução,</text:span><text:span text:style-name="T475"><text:s/>Seguro Garantia ou Fiança Bancária</text:span><text:span text:style-name="T476">, quando for o caso,</text:span><text:span text:style-name="T477"><text:s/>como modalidade de garantia, conforme previsto no contrato (Art. 56 da Lei nº 8.666)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5</text:p>
          </table:table-cell>
          <table:table-cell table:style-name="TableCell487">
            <text:p text:style-name="P488"><text:span text:style-name="T489">Publicação no D.O.M do extrato do Contrato</text:span><text:span text:style-name="T490">, quando for o caso, conforme prazo estabelecido da Lei nº<text:s/></text:span><text:span text:style-name="T491">8.666/1993.</text:span>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6</text:p>
          </table:table-cell>
          <table:table-cell table:style-name="TableCell502">
            <text:p text:style-name="P503"><text:span text:style-name="T504">Publicação no D.O.M da nomeação do Fiscal do Contrato</text:span><text:span text:style-name="T505">, quando for o caso, realizada pelo Ordenador de despesas da unidade requisitante, quando for o caso.</text:span>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7</text:p>
          </table:table-cell>
          <table:table-cell table:style-name="TableCell516">
            <text:p text:style-name="P517"><text:span text:style-name="T518">Nota Fiscal com preço unitário</text:span><text:span text:style-name="T519">,<text:s/></text:span><text:span text:style-name="T520">total, data de emissão, dados da<text:s/></text:span><text:span text:style-name="T521">Prefeitura de Porto Velho,</text:span><text:span text:style-name="T522"><text:s/>marca, quantidade, volume e dimensão (especificação completa do produto ou serviço), devidamente certificada pelos servidores que efetuaram o recebimento/conferência no verso e datada.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8</text:p>
          </table:table-cell>
          <table:table-cell table:style-name="TableCell532">
            <text:p text:style-name="P533"><text:span text:style-name="T534">Termo de Recebimento</text:span><text:span text:style-name="T535">, quando for o<text:s/></text:span><text:span text:style-name="T536">caso, devidamente assinado e datado por todos os servidores da unidade requisitante que efetuaram o recebimento/conferência, conforme objeto contratado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9</text:p>
          </table:table-cell>
          <table:table-cell table:style-name="TableCell546">
            <text:p text:style-name="P547"><text:span text:style-name="T548">Relatório emitido pelo Fiscal do Contrato</text:span><text:span text:style-name="T549">, quando for o caso.</text:span></text:p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0</text:p>
          </table:table-cell>
          <table:table-cell table:style-name="TableCell560">
            <text:p text:style-name="P561"><text:span text:style-name="T562">Certidões Negativas de<text:s/></text:span><text:span text:style-name="T563">débitos:<text:s/></text:span><text:span text:style-name="T564">INSS, FGTS, Justiça Trabalhista, Tributos Federais, Estaduais e Municipais, com validade e autenticidade verificadas e certificadas por servidor devidamente identificado com nome completo, número do cadastro e cargo que exerce.</text:span><text:span text:style-name="T565"><text:s/>Atenção: conferir o</text:span><text:span text:style-name="T566">s dados do fornecedor nas certidões (número da certidão, razão social, endereço, CNPJ, etc)<text:s/></text:span><text:span text:style-name="T567">– (Arts. 28 e 29, da Lei Federal nº 8.666/93)</text:span><text:span text:style-name="T568">.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1</text:p>
          </table:table-cell>
          <table:table-cell table:style-name="TableCell578">
            <text:p text:style-name="P579"><text:span text:style-name="T580">Lançamento/Registro</text:span><text:span text:style-name="T581">, realizado pela unidade responsável pelos recursos logísticos do Município,</text:span><text:span text:style-name="T582"><text:s/>do recebimento</text:span><text:span text:style-name="T583"><text:s/>do material, bem ou serviço</text:span><text:span text:style-name="T584">, e, em caso de materiais permanentes, registro dos números dos tombamentos.</text:span></text:p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 table:number-columns-spanned="2">
            <text:p text:style-name="P594">Procedimento</text:p>
          </table:table-cell>
          <table:covered-table-cell/>
          <table:table-cell table:style-name="TableCell595">
            <text:p text:style-name="P596"/>
            <text:p text:style-name="P597">Sim/Não</text:p>
          </table:table-cell>
          <table:table-cell table:style-name="TableCell598">
            <text:p text:style-name="P599"/>
            <text:p text:style-name="P600">Folhas</text:p>
          </table:table-cell>
          <table:table-cell table:style-name="TableCell601">
            <text:p text:style-name="P602"/>
            <text:p text:style-name="P603">Observações</text:p>
          </table:table-cell>
        </table:table-row>
        <table:table-row table:style-name="TableRow604">
          <table:table-cell table:style-name="TableCell605">
            <text:p text:style-name="P606">32</text:p>
          </table:table-cell>
          <table:table-cell table:style-name="TableCell607">
            <text:p text:style-name="P608"><text:span text:style-name="T609">Relatório<text:s/></text:span><text:span text:style-name="T610">expedido pela Unidade Executora de Controle Interno da Unidade Requisitante, analisando o</text:span><text:span text:style-name="T611"><text:s/>recebimento do objeto contratado consoante com as cláusulas contratuais.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3</text:p>
          </table:table-cell>
          <table:table-cell table:style-name="TableCell621">
            <text:p text:style-name="P622"><text:span text:style-name="T623">Nota de Subempenho/Liquidação<text:s/></text:span><text:span text:style-name="T624">emitida pela unidade requisitante, com preço unitário, marca, quantidade, retenção dos impostos, volume e dimensão, quando for o caso<text:s/></text:span><text:span text:style-name="T625">(especificação completa do produto ou serviço).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4</text:p>
          </table:table-cell>
          <table:table-cell table:style-name="TableCell635">
            <text:p text:style-name="P636"><text:span text:style-name="T637">Assinatura na Nota de Subempenho</text:span><text:span text:style-name="T638"><text:s/>pelo servidor registrado no Sistema Informatizado e pelo Ordenador de despesas da unidade requisitante.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5</text:p>
          </table:table-cell>
          <table:table-cell table:style-name="TableCell648">
            <text:p text:style-name="P649"><text:span text:style-name="T650">Despacho</text:span><text:span text:style-name="T651"><text:s/>à Secretaria Municipal de Fazenda – SEMFAZ com<text:s/></text:span><text:span text:style-name="T652">autorização do pagamento</text:span><text:span text:style-name="T653"><text:s/>pelo ordenador da despesa.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6</text:p>
          </table:table-cell>
          <table:table-cell table:style-name="TableCell663">
            <text:p text:style-name="P664"><text:span text:style-name="T665">Comprovantes do pagamento</text:span><text:span text:style-name="T666"><text:s/>efetuado.</text:span></text:p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7</text:p>
          </table:table-cell>
          <table:table-cell table:style-name="TableCell677">
            <text:p text:style-name="P678"><text:span text:style-name="T679">Despacho</text:span><text:span text:style-name="T680"><text:s/>à Secretaria Municipal de Fazenda – SEMFAZ<text:s/></text:span><text:span text:style-name="T681">para arquivamento</text:span><text:span text:style-name="T682">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OBSERVAÇÕES:</text:p>
      <text:p text:style-name="P691"><text:span text:style-name="T692">1)<text:s/></text:span><text:span text:style-name="T693">No caso de pagamento parcelado, a cada novo pagamento,<text:s/></text:span><text:span text:style-name="T694">deve-se repetir os procedimentos e exigências adotados para o pagamento da parcela anterior;</text:span></text:p>
      <text:p text:style-name="P695"><text:span text:style-name="T696">2)<text:s/></text:span><text:span text:style-name="T697">Nos casos em que o procedimento não se aplica à presente análise, o responsável pela conferência preencherá na coluna “Sim/Não” NÃO SE APLICA (N/A).</text:span></text:p>
      <text:p text:style-name="P698">3) DISPENSA<text:s/>DE LICITAÇÃO E INEXIGIBILIDADE DE LICITAÇÃO SÃO EXCEÇÕES À REGRA, PORTANTO DEVEM SER UTILIZADOS EM CARÁTER EXCEPCIONAL E TÃO SOMENTE QUANDO DEMONSTRADO O INTERESSE PÚBLICO. A REGRA É PLANEJAR E LICITAR.</text:p>
      <text:p text:style-name="P699"/>
      <text:p text:style-name="P700">Porto Velho/RO, dia, mês e ano.</text:p>
      <text:p text:style-name="P701"/>
      <text:p text:style-name="P702"/>
      <text:p text:style-name="P703">Carimbo de identificação e assinatura do servidor responsável pela conferência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4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5" style:parent-style-name="Rodapé" style:family="paragraph">
      <style:paragraph-properties fo:text-align="center" fo:margin-right="0.25in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28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29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9in" svg:y="0.02569in" svg:width="0.79167in" svg:height="0.731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Anexo VI do<text:s/>Decreto nº 14.543 de 23/05/2017</text:p>
              <text:p text:style-name="P21">Formulário de Conferência de Procedimentos para Dispensas Previstas nos §§ 2º e 4º do Art. 17 e no Inciso III e Seguintes do Art. 24 e<text:s/>das Situações de Inexigibilidade Referidas no Art. 25 da<text:s/></text:p>
              <text:p text:style-name="P22">Lei Federal nº 8.666/1993;</text:p>
              <text:p text:style-name="P23"/>
              <text:p text:style-name="P24">PROCESSO Nº: __________________________/_____________</text:p>
            </table:table-cell>
          </table:table-row>
        </table:table>
        <text:p text:style-name="Cabeçalho"/>
      </style:header>
      <style:footer>
        <text:p text:style-name="P25"><text:span text:style-name="T26"><draw:frame draw:z-index="251661312" draw:id="id0" draw:style-name="a1" draw:name="Quadro1" text:anchor-type="paragraph" svg:x="0in" svg:y="0.0006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7">www.portovelho.ro.gov.br</text:span></text:a></text:p>
        <text:p text:style-name="P28">Modelo elaborado pela<text:s/>Controladoria Geral do Município, Procuradoria Geral do Município, Superintendência Municipal de Gestão de Gastos Públicos e Superintendência Municipal de Licitações</text:p>
        <text:p text:style-name="P29"><text:span text:style-name="T30"><text:page-number text:fixed="false">1</text:page-number></text:span><text:span text:style-name="T31">/</text:span><text:span text:style-name="T3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3:00Z</meta:creation-date>
    <dc:date>2017-05-25T13:38:00Z</dc:date>
    <meta:print-date>2015-06-25T10:00:00Z</meta:print-date>
    <meta:template xlink:href="Normal" xlink:type="simple"/>
    <meta:editing-cycles>13</meta:editing-cycles>
    <meta:editing-duration>PT6600S</meta:editing-duration>
    <meta:document-statistic meta:page-count="6" meta:paragraph-count="20" meta:word-count="1584" meta:character-count="10122" meta:row-count="71" meta:non-whitespace-character-count="8558"/>
  </office:meta>
</office:document-meta>
</file>