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6611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4" style:family="table-row">
      <style:table-row-properties style:min-row-height="0.096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" style:family="table-row">
      <style:table-row-properties style:min-row-height="0.09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5" style:family="table-row">
      <style:table-row-properties style:min-row-height="0.09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9" style:family="table-row">
      <style:table-row-properties style:min-row-height="0.096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4" style:family="table-row">
      <style:table-row-properties style:min-row-height="0.0965in" style:use-optimal-row-height="false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7" style:family="table-row">
      <style:table-row-properties style:min-row-height="0.096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3" style:family="table-row">
      <style:table-row-properties style:min-row-height="0.096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8" style:family="table-row">
      <style:table-row-properties style:min-row-height="0.0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/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147" style:parent-style-name="Fonteparág.padrão" style:family="text">
      <style:text-properties style:font-name="Calibri" style:font-name-complex="Calibri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54" style:family="table-row">
      <style:table-row-properties style:min-row-height="0.0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 fo:font-weight="bold" style:font-weight-asian="bold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70" style:family="table-row">
      <style:table-row-properties style:min-row-height="0.0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86" style:family="table-row">
      <style:table-row-properties style:min-row-height="0.096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 fo:font-weight="bold" style:font-weight-asian="bold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fo:font-weight="bold" style:font-weight-asian="bold"/>
    </style:style>
    <style:style style:name="T196" style:parent-style-name="Fonteparág.padrão" style:family="text">
      <style:text-properties style:font-name="Calibri" style:font-name-complex="Calibri"/>
    </style:style>
    <style:style style:name="P19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04" style:family="table-row">
      <style:table-row-properties style:min-row-height="0.0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0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P2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28" style:family="table-row">
      <style:table-row-properties style:min-row-height="0.096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 fo:font-weight="bold" style:font-weight-asian="bold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43" style:family="table-row">
      <style:table-row-properties style:min-row-height="0.0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Arial"/>
    </style:style>
    <style:style style:name="P25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Arial"/>
    </style:style>
    <style:style style:name="P25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253" style:parent-style-name="Fonteparág.padrão" style:family="text">
      <style:text-properties style:font-name="Calibri" style:font-name-complex="Arial"/>
    </style:style>
    <style:style style:name="T254" style:parent-style-name="Fonteparág.padrão" style:family="text">
      <style:text-properties style:font-name="Calibri" style:font-name-complex="Arial"/>
    </style:style>
    <style:style style:name="T255" style:parent-style-name="Fonteparág.padrão" style:family="text">
      <style:text-properties style:font-name="Calibri" style:font-name-complex="Calibri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62" style:family="table-row">
      <style:table-row-properties style:min-row-height="0.096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/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/>
    </style:style>
    <style:style style:name="P27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ableRow279" style:family="table-row">
      <style:table-row-properties style:min-row-height="0.0965in" style:use-optimal-row-height="false"/>
    </style:style>
    <style:style style:name="TableCell2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82" style:family="table-row">
      <style:table-row-properties style:min-row-height="0.096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/>
    </style:style>
    <style:style style:name="T288" style:parent-style-name="Fonteparág.padrão" style:family="text">
      <style:text-properties style:font-name="Calibri" style:font-name-complex="Calibri"/>
    </style:style>
    <style:style style:name="P2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96" style:family="table-row">
      <style:table-row-properties style:min-row-height="0.096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/>
    </style:style>
    <style:style style:name="P30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11" style:family="table-row">
      <style:table-row-properties style:min-row-height="0.096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/>
    </style:style>
    <style:style style:name="T317" style:parent-style-name="Fonteparág.padrão" style:family="text">
      <style:text-properties style:font-name="Calibri" style:font-name-complex="Calibri"/>
    </style:style>
    <style:style style:name="P31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25" style:family="table-row">
      <style:table-row-properties style:min-row-height="0.096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 fo:font-weight="bold" style:font-weight-asian="bold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40" style:family="table-row">
      <style:table-row-properties style:min-row-height="0.0965in" style:use-optimal-row-height="false"/>
    </style:style>
    <style:style style:name="TableCell3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43" style:family="table-row">
      <style:table-row-properties style:min-row-height="0.096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52" style:family="table-row">
      <style:table-row-properties style:min-row-height="0.096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/>
    </style:style>
    <style:style style:name="T358" style:parent-style-name="Fonteparág.padrão" style:family="text">
      <style:text-properties style:font-name="Calibri" style:font-name-complex="Calibri"/>
    </style:style>
    <style:style style:name="T359" style:parent-style-name="Fonteparág.padrão" style:family="text"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 fo:font-weight="bold" style:font-weight-asian="bold"/>
    </style:style>
    <style:style style:name="T361" style:parent-style-name="Fonteparág.padrão" style:family="text">
      <style:text-properties style:font-name="Calibri" style:font-name-complex="Calibri"/>
    </style:style>
    <style:style style:name="P3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69" style:family="table-row">
      <style:table-row-properties style:min-row-height="0.096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/>
    </style:style>
    <style:style style:name="T375" style:parent-style-name="Fonteparág.padrão" style:family="text">
      <style:text-properties style:font-name="Calibri" style:font-name-complex="Calibri"/>
    </style:style>
    <style:style style:name="T376" style:parent-style-name="Fonteparág.padrão" style:family="text">
      <style:text-properties style:font-name="Calibri" style:font-name-complex="Calibri" fo:font-weight="bold" style:font-weight-asian="bold"/>
    </style:style>
    <style:style style:name="T377" style:parent-style-name="Fonteparág.padrão" style:family="text">
      <style:text-properties style:font-name="Calibri" style:font-name-complex="Calibri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84" style:family="table-row">
      <style:table-row-properties style:min-row-height="0.0965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89" style:parent-style-name="Fonteparág.padrão" style:family="text">
      <style:text-properties style:font-name="Calibri" style:font-name-complex="Calibri"/>
    </style:style>
    <style:style style:name="T390" style:parent-style-name="Fonteparág.padrão" style:family="text">
      <style:text-properties style:font-name="Calibri" style:font-name-complex="Calibri" fo:font-weight="bold" style:font-weight-asian="bold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 fo:font-weight="bold" style:font-weight-asian="bold"/>
    </style:style>
    <style:style style:name="T393" style:parent-style-name="Fonteparág.padrão" style:family="text">
      <style:text-properties style:font-name="Calibri" style:font-name-complex="Calibri"/>
    </style:style>
    <style:style style:name="T394" style:parent-style-name="Fonteparág.padrão" style:family="text">
      <style:text-properties style:font-name="Calibri" style:font-name-complex="Calibri" fo:font-weight="bold" style:font-weight-asian="bold"/>
    </style:style>
    <style:style style:name="T395" style:parent-style-name="Fonteparág.padrão" style:family="text">
      <style:text-properties style:font-name="Calibri" style:font-name-complex="Calibri"/>
    </style:style>
    <style:style style:name="T396" style:parent-style-name="Fonteparág.padrão" style:family="text">
      <style:text-properties style:font-name="Calibri" style:font-name-complex="Calibri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03" style:family="table-row">
      <style:table-row-properties style:min-row-height="0.0965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/>
    </style:style>
    <style:style style:name="T409" style:parent-style-name="Fonteparág.padrão" style:family="text">
      <style:text-properties style:font-name="Calibri" style:font-name-complex="Calibri"/>
    </style:style>
    <style:style style:name="T410" style:parent-style-name="Fonteparág.padrão" style:family="text">
      <style:text-properties style:font-name="Calibri" style:font-name-complex="Calibri" fo:font-weight="bold" style:font-weight-asian="bold"/>
    </style:style>
    <style:style style:name="T411" style:parent-style-name="Fonteparág.padrão" style:family="text">
      <style:text-properties style:font-name="Calibri" style:font-name-complex="Calibri"/>
    </style:style>
    <style:style style:name="P41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19" style:family="table-row">
      <style:table-row-properties style:min-row-height="0.096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24" style:parent-style-name="Fonteparág.padrão" style:family="text">
      <style:text-properties style:font-name="Calibri" style:font-name-complex="Calibri"/>
    </style:style>
    <style:style style:name="T425" style:parent-style-name="Fonteparág.padrão" style:family="text">
      <style:text-properties style:font-name="Calibri" style:font-name-complex="Calibri" fo:font-weight="bold" style:font-weight-asian="bold"/>
    </style:style>
    <style:style style:name="T426" style:parent-style-name="Fonteparág.padrão" style:family="text">
      <style:text-properties style:font-name="Calibri" style:font-name-complex="Calibri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33" style:family="table-row">
      <style:table-row-properties style:min-row-height="0.0965in" style:use-optimal-row-height="false"/>
    </style:style>
    <style:style style:name="TableCell4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36" style:family="table-row">
      <style:table-row-properties style:min-row-height="0.096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/>
    </style:style>
    <style:style style:name="T442" style:parent-style-name="Fonteparág.padrão" style:family="text">
      <style:text-properties style:font-name="Calibri" style:font-name-complex="Calibri"/>
    </style:style>
    <style:style style:name="T443" style:parent-style-name="Fonteparág.padrão" style:family="text">
      <style:text-properties style:font-name="Calibri" style:font-name-complex="Calibri"/>
    </style:style>
    <style:style style:name="T444" style:parent-style-name="Fonteparág.padrão" style:family="text">
      <style:text-properties style:font-name="Calibri" style:font-name-complex="Calibri" fo:font-weight="bold" style:font-weight-asian="bold"/>
    </style:style>
    <style:style style:name="T445" style:parent-style-name="Fonteparág.padrão" style:family="text">
      <style:text-properties style:font-name="Calibri" style:font-name-complex="Calibri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52" style:family="table-row">
      <style:table-row-properties style:min-row-height="0.0965in" style:use-optimal-row-height="false"/>
    </style:style>
    <style:style style:name="TableCell4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55" style:family="table-row">
      <style:table-row-properties style:min-row-height="0.0965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60" style:parent-style-name="Fonteparág.padrão" style:family="text">
      <style:text-properties style:font-name="Calibri" style:font-name-complex="Calibri"/>
    </style:style>
    <style:style style:name="T461" style:parent-style-name="Fonteparág.padrão" style:family="text">
      <style:text-properties style:font-name="Calibri" style:font-name-complex="Calibri" fo:font-weight="bold" style:font-weight-asian="bold"/>
    </style:style>
    <style:style style:name="T462" style:parent-style-name="Fonteparág.padrão" style:family="text">
      <style:text-properties style:font-name="Calibri" style:font-name-complex="Calibri"/>
    </style:style>
    <style:style style:name="T463" style:parent-style-name="Fonteparág.padrão" style:family="text">
      <style:text-properties style:font-name="Calibri" style:font-name-complex="Calibri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70" style:family="table-row">
      <style:table-row-properties style:min-row-height="0.096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/>
    </style:style>
    <style:style style:name="T476" style:parent-style-name="Fonteparág.padrão" style:family="text">
      <style:text-properties style:font-name="Calibri" style:font-name-complex="Calibri"/>
    </style:style>
    <style:style style:name="P47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84" style:family="table-row">
      <style:table-row-properties style:min-row-height="0.0965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/>
    </style:style>
    <style:style style:name="T490" style:parent-style-name="Fonteparág.padrão" style:family="text">
      <style:text-properties style:font-name="Calibri" style:font-name-complex="Calibri"/>
    </style:style>
    <style:style style:name="T491" style:parent-style-name="Fonteparág.padrão" style:family="text">
      <style:text-properties style:font-name="Calibri" style:font-name-complex="Calibri"/>
    </style:style>
    <style:style style:name="P49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99" style:family="table-row">
      <style:table-row-properties style:min-row-height="0.096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/>
    </style:style>
    <style:style style:name="T505" style:parent-style-name="Fonteparág.padrão" style:family="text">
      <style:text-properties style:font-name="Calibri" style:font-name-complex="Calibri"/>
    </style:style>
    <style:style style:name="T506" style:parent-style-name="Fonteparág.padrão" style:family="text">
      <style:text-properties style:font-name="Calibri" style:font-name-complex="Calibri"/>
    </style:style>
    <style:style style:name="P50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14" style:family="table-row">
      <style:table-row-properties style:min-row-height="0.0965in" style:use-optimal-row-height="false"/>
    </style:style>
    <style:style style:name="TableCell5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517" style:family="table-row">
      <style:table-row-properties style:min-row-height="0.096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526" style:family="table-row">
      <style:table-row-properties style:min-row-height="0.193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31" style:parent-style-name="Fonteparág.padrão" style:family="text">
      <style:text-properties style:font-name="Calibri" style:font-name-complex="Calibri"/>
    </style:style>
    <style:style style:name="T532" style:parent-style-name="Fonteparág.padrão" style:family="text">
      <style:text-properties style:font-name="Calibri" style:font-name-complex="Calibri" fo:font-weight="bold" style:font-weight-asian="bold"/>
    </style:style>
    <style:style style:name="T533" style:parent-style-name="Fonteparág.padrão" style:family="text">
      <style:text-properties style:font-name="Calibri" style:font-name-complex="Calibri"/>
    </style:style>
    <style:style style:name="T534" style:parent-style-name="Fonteparág.padrão" style:family="text">
      <style:text-properties style:font-name="Calibri" style:font-name-complex="Calibri" fo:font-weight="bold" style:font-weight-asian="bold"/>
    </style:style>
    <style:style style:name="T535" style:parent-style-name="Fonteparág.padrão" style:family="text">
      <style:text-properties style:font-name="Calibri" style:font-name-complex="Calibri"/>
    </style:style>
    <style:style style:name="P53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43" style:family="table-row">
      <style:table-row-properties style:min-row-height="0.19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48" style:parent-style-name="Fonteparág.padrão" style:family="text">
      <style:text-properties style:font-name="Calibri" style:font-name-complex="Calibri"/>
    </style:style>
    <style:style style:name="T549" style:parent-style-name="Fonteparág.padrão" style:family="text">
      <style:text-properties style:font-name="Calibri" style:font-name-complex="Calibri" fo:font-weight="bold" style:font-weight-asian="bold"/>
    </style:style>
    <style:style style:name="T550" style:parent-style-name="Fonteparág.padrão" style:family="text">
      <style:text-properties style:font-name="Calibri" style:font-name-complex="Calibri"/>
    </style:style>
    <style:style style:name="T551" style:parent-style-name="Fonteparág.padrão" style:family="text">
      <style:text-properties style:font-name="Calibri" style:font-name-complex="Calibri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63" style:parent-style-name="Fonteparág.padrão" style:family="text">
      <style:text-properties style:font-name="Calibri" style:font-name-complex="Calibri"/>
    </style:style>
    <style:style style:name="T564" style:parent-style-name="Fonteparág.padrão" style:family="text">
      <style:text-properties style:font-name="Calibri" style:font-name-complex="Calibri" fo:font-weight="bold" style:font-weight-asian="bold"/>
    </style:style>
    <style:style style:name="T565" style:parent-style-name="Fonteparág.padrão" style:family="text">
      <style:text-properties style:font-name="Calibri" style:font-name-complex="Calibri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2" style:family="table-row">
      <style:table-row-properties style:min-row-height="0.193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77" style:parent-style-name="Fonteparág.padrão" style:family="text">
      <style:text-properties style:font-name="Calibri" style:font-name-complex="Calibri"/>
    </style:style>
    <style:style style:name="T578" style:parent-style-name="Fonteparág.padrão" style:family="text">
      <style:text-properties style:font-name="Calibri" style:font-name-complex="Calibri" fo:font-weight="bold" style:font-weight-asian="bold"/>
    </style:style>
    <style:style style:name="T579" style:parent-style-name="Fonteparág.padrão" style:family="text">
      <style:text-properties style:font-name="Calibri" style:font-name-complex="Calibri"/>
    </style:style>
    <style:style style:name="T580" style:parent-style-name="Fonteparág.padrão" style:family="text">
      <style:text-properties style:font-name="Calibri" style:font-name-complex="Calibri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7" style:family="table-row">
      <style:table-row-properties style:min-row-height="0.193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92" style:parent-style-name="Fonteparág.padrão" style:family="text">
      <style:text-properties style:font-name="Calibri" style:font-name-complex="Calibri"/>
    </style:style>
    <style:style style:name="T593" style:parent-style-name="Fonteparág.padrão" style:family="text">
      <style:text-properties style:font-name="Calibri" style:font-name-complex="Calibri" fo:font-weight="bold" style:font-weight-asian="bold"/>
    </style:style>
    <style:style style:name="T594" style:parent-style-name="Fonteparág.padrão" style:family="text">
      <style:text-properties style:font-name="Calibri" style:font-name-complex="Calibri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 fo:font-weight="bold" style:font-weight-asian="bold"/>
    </style:style>
    <style:style style:name="T608" style:parent-style-name="Fonteparág.padrão" style:family="text">
      <style:text-properties style:font-name="Calibri" style:font-name-complex="Calibri" fo:font-weight="bold" style:font-weight-asian="bold"/>
    </style:style>
    <style:style style:name="T609" style:parent-style-name="Fonteparág.padrão" style:family="text">
      <style:text-properties style:font-name="Calibri" style:font-name-complex="Calibri"/>
    </style:style>
    <style:style style:name="P61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17" style:family="table-row">
      <style:table-row-properties style:min-row-height="0.19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22" style:parent-style-name="Fonteparág.padrão" style:family="text">
      <style:text-properties style:font-name="Calibri" style:font-name-complex="Calibri"/>
    </style:style>
    <style:style style:name="T623" style:parent-style-name="Fonteparág.padrão" style:family="text">
      <style:text-properties style:font-name="Calibri" style:font-name-complex="Calibri" fo:font-weight="bold" style:font-weight-asian="bold"/>
    </style:style>
    <style:style style:name="T624" style:parent-style-name="Fonteparág.padrão" style:family="text">
      <style:text-properties style:font-name="Calibri" style:font-name-complex="Calibri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31" style:family="table-row">
      <style:table-row-properties style:min-row-height="0.193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36" style:parent-style-name="Fonteparág.padrão" style:family="text">
      <style:text-properties style:font-name="Calibri" style:font-name-complex="Calibri"/>
    </style:style>
    <style:style style:name="T637" style:parent-style-name="Fonteparág.padrão" style:family="text">
      <style:text-properties style:font-name="Calibri" style:font-name-complex="Calibri" fo:font-weight="bold" style:font-weight-asian="bold"/>
    </style:style>
    <style:style style:name="T638" style:parent-style-name="Fonteparág.padrão" style:family="text">
      <style:text-properties style:font-name="Calibri" style:font-name-complex="Calibri"/>
    </style:style>
    <style:style style:name="T639" style:parent-style-name="Fonteparág.padrão" style:family="text">
      <style:text-properties style:font-name="Calibri" style:font-name-complex="Calibri"/>
    </style:style>
    <style:style style:name="P64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47" style:family="table-row">
      <style:table-row-properties style:min-row-height="0.193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/>
    </style:style>
    <style:style style:name="T653" style:parent-style-name="Fonteparág.padrão" style:family="text">
      <style:text-properties style:font-name="Calibri" style:font-name-complex="Calibri"/>
    </style:style>
    <style:style style:name="T654" style:parent-style-name="Fonteparág.padrão" style:family="text">
      <style:text-properties style:font-name="Calibri" style:font-name-complex="Calibri" fo:font-weight="bold" style:font-weight-asian="bold"/>
    </style:style>
    <style:style style:name="T655" style:parent-style-name="Fonteparág.padrão" style:family="text">
      <style:text-properties style:font-name="Calibri" style:font-name-complex="Calibri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62" style:family="table-row">
      <style:table-row-properties style:min-row-height="0.193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67" style:parent-style-name="Fonteparág.padrão" style:family="text">
      <style:text-properties style:font-name="Calibri" style:font-name-complex="Calibri"/>
    </style:style>
    <style:style style:name="T668" style:parent-style-name="Fonteparág.padrão" style:family="text">
      <style:text-properties style:font-name="Calibri" style:font-name-complex="Calibri" fo:font-weight="bold" style:font-weight-asian="bold"/>
    </style:style>
    <style:style style:name="T669" style:parent-style-name="Fonteparág.padrão" style:family="text">
      <style:text-properties style:font-name="Calibri" style:font-name-complex="Calibri"/>
    </style:style>
    <style:style style:name="T670" style:parent-style-name="Fonteparág.padrão" style:family="text">
      <style:text-properties style:font-name="Calibri" style:font-name-complex="Calibri"/>
    </style:style>
    <style:style style:name="P67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 fo:font-weight="bold" style:font-weight-asian="bold"/>
    </style:style>
    <style:style style:name="T686" style:parent-style-name="Fonteparág.padrão" style:family="text">
      <style:text-properties style:font-name="Calibri" style:font-name-complex="Calibri"/>
    </style:style>
    <style:style style:name="T687" style:parent-style-name="Fonteparág.padrão" style:family="text">
      <style:text-properties style:font-name="Calibri" style:font-name-complex="Calibri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94" style:family="table-row">
      <style:table-row-properties style:min-row-height="0.0965in" style:use-optimal-row-height="false"/>
    </style:style>
    <style:style style:name="TableCell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697" style:family="table-row">
      <style:table-row-properties style:min-row-height="0.096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06" style:family="table-row">
      <style:table-row-properties style:min-row-height="0.193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/>
    </style:style>
    <style:style style:name="T712" style:parent-style-name="Fonteparág.padrão" style:family="text">
      <style:text-properties style:font-name="Calibri" style:font-name-complex="Calibri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19" style:family="table-row">
      <style:table-row-properties style:min-row-height="0.193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/>
    </style:style>
    <style:style style:name="T725" style:parent-style-name="Fonteparág.padrão" style:family="text">
      <style:text-properties style:font-name="Calibri" style:font-name-complex="Calibri"/>
    </style:style>
    <style:style style:name="P72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33" style:family="table-row">
      <style:table-row-properties style:min-row-height="0.0965in" style:use-optimal-row-height="false"/>
    </style:style>
    <style:style style:name="TableCell7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36" style:family="table-row">
      <style:table-row-properties style:min-row-height="0.193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/>
    </style:style>
    <style:style style:name="T742" style:parent-style-name="Fonteparág.padrão" style:family="text">
      <style:text-properties style:font-name="Calibri" style:font-name-complex="Calibri"/>
    </style:style>
    <style:style style:name="T743" style:parent-style-name="Fonteparág.padrão" style:family="text">
      <style:text-properties style:font-name="Calibri" style:font-name-complex="Calibri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50" style:family="table-row">
      <style:table-row-properties style:min-row-height="0.193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/>
    </style:style>
    <style:style style:name="T756" style:parent-style-name="Fonteparág.padrão" style:family="text">
      <style:text-properties style:font-name="Calibri" style:font-name-complex="Calibri"/>
    </style:style>
    <style:style style:name="P75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64" style:family="table-row">
      <style:table-row-properties style:min-row-height="0.0965in" style:use-optimal-row-height="false"/>
    </style:style>
    <style:style style:name="TableCell7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67" style:family="table-row">
      <style:table-row-properties style:min-row-height="0.193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72" style:parent-style-name="Fonteparág.padrão" style:family="text">
      <style:text-properties style:font-name="Calibri" style:font-name-complex="Calibri" fo:font-weight="bold" style:font-weight-asian="bold"/>
    </style:style>
    <style:style style:name="T773" style:parent-style-name="Fonteparág.padrão" style:family="text">
      <style:text-properties style:font-name="Calibri" style:font-name-complex="Calibri"/>
    </style:style>
    <style:style style:name="T774" style:parent-style-name="Fonteparág.padrão" style:family="text">
      <style:text-properties style:font-name="Calibri" style:font-name-complex="Calibri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81" style:family="table-row">
      <style:table-row-properties style:min-row-height="0.19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/>
    </style:style>
    <style:style style:name="T787" style:parent-style-name="Fonteparág.padrão" style:family="text">
      <style:text-properties style:font-name="Calibri" style:font-name-complex="Calibri"/>
    </style:style>
    <style:style style:name="T788" style:parent-style-name="Fonteparág.padrão" style:family="text">
      <style:text-properties style:font-name="Calibri" style:font-name-complex="Calibri" fo:font-weight="bold" style:font-weight-asian="bold"/>
    </style:style>
    <style:style style:name="T789" style:parent-style-name="Fonteparág.padrão" style:family="text">
      <style:text-properties style:font-name="Calibri" style:font-name-complex="Calibri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96" style:family="table-row">
      <style:table-row-properties style:min-row-height="0.0965in" style:use-optimal-row-height="false"/>
    </style:style>
    <style:style style:name="TableCell7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99" style:family="table-row">
      <style:table-row-properties style:min-row-height="0.193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/>
    </style:style>
    <style:style style:name="T805" style:parent-style-name="Fonteparág.padrão" style:family="text">
      <style:text-properties style:font-name="Calibri" style:font-name-complex="Calibri"/>
    </style:style>
    <style:style style:name="T806" style:parent-style-name="Fonteparág.padrão" style:family="text">
      <style:text-properties style:font-name="Calibri" style:font-name-complex="Calibri" fo:font-weight="bold" style:font-weight-asian="bold"/>
    </style:style>
    <style:style style:name="T807" style:parent-style-name="Fonteparág.padrão" style:family="text">
      <style:text-properties style:font-name="Calibri" style:font-name-complex="Calibri" fo:font-weight="bold" style:font-weight-asian="bold"/>
    </style:style>
    <style:style style:name="T808" style:parent-style-name="Fonteparág.padrão" style:family="text">
      <style:text-properties style:font-name="Calibri" style:font-name-complex="Calibri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15" style:family="table-row">
      <style:table-row-properties style:min-row-height="0.193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/>
    </style:style>
    <style:style style:name="T821" style:parent-style-name="Fonteparág.padrão" style:family="text">
      <style:text-properties style:font-name="Calibri" style:font-name-complex="Calibri"/>
    </style:style>
    <style:style style:name="T822" style:parent-style-name="Fonteparág.padrão" style:family="text">
      <style:text-properties style:font-name="Calibri" style:font-name-complex="Calibri" fo:font-weight="bold" style:font-weight-asian="bold"/>
    </style:style>
    <style:style style:name="T823" style:parent-style-name="Fonteparág.padrão" style:family="text">
      <style:text-properties style:font-name="Calibri" style:font-name-complex="Calibri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30" style:family="table-row">
      <style:table-row-properties style:min-row-height="0.193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/>
    </style:style>
    <style:style style:name="T836" style:parent-style-name="Fonteparág.padrão" style:family="text">
      <style:text-properties style:font-name="Calibri" style:font-name-complex="Calibri"/>
    </style:style>
    <style:style style:name="T837" style:parent-style-name="Fonteparág.padrão" style:family="text">
      <style:text-properties style:font-name="Calibri" style:font-name-complex="Calibri"/>
    </style:style>
    <style:style style:name="T838" style:parent-style-name="Fonteparág.padrão" style:family="text">
      <style:text-properties style:font-name="Calibri" style:font-name-complex="Calibri" fo:font-weight="bold" style:font-weight-asian="bold"/>
    </style:style>
    <style:style style:name="T839" style:parent-style-name="Fonteparág.padrão" style:family="text">
      <style:text-properties style:font-name="Calibri" style:font-name-complex="Calibri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46" style:family="table-row">
      <style:table-row-properties style:min-row-height="0.193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/>
    </style:style>
    <style:style style:name="T852" style:parent-style-name="Fonteparág.padrão" style:family="text">
      <style:text-properties style:font-name="Calibri" style:font-name-complex="Calibri"/>
    </style:style>
    <style:style style:name="T853" style:parent-style-name="Fonteparág.padrão" style:family="text">
      <style:text-properties style:font-name="Calibri" style:font-name-complex="Calibri" fo:font-weight="bold" style:font-weight-asian="bold"/>
    </style:style>
    <style:style style:name="T854" style:parent-style-name="Fonteparág.padrão" style:family="text">
      <style:text-properties style:font-name="Calibri" style:font-name-complex="Calibri"/>
    </style:style>
    <style:style style:name="T855" style:parent-style-name="Fonteparág.padrão" style:family="text">
      <style:text-properties style:font-name="Calibri" style:font-name-complex="Calibri" fo:font-weight="bold" style:font-weight-asian="bold"/>
    </style:style>
    <style:style style:name="T856" style:parent-style-name="Fonteparág.padrão" style:family="text">
      <style:text-properties style:font-name="Calibri" style:font-name-complex="Calibri" fo:font-weight="bold" style:font-weight-asian="bold"/>
    </style:style>
    <style:style style:name="T857" style:parent-style-name="Fonteparág.padrão" style:family="text">
      <style:text-properties style:font-name="Calibri" style:font-name-complex="Calibri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64" style:family="table-row">
      <style:table-row-properties style:min-row-height="0.193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/>
    </style:style>
    <style:style style:name="T870" style:parent-style-name="Fonteparág.padrão" style:family="text">
      <style:text-properties style:font-name="Calibri" style:font-name-complex="Calibri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77" style:family="table-row">
      <style:table-row-properties style:min-row-height="0.193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/>
    </style:style>
    <style:style style:name="T883" style:parent-style-name="Fonteparág.padrão" style:family="text">
      <style:text-properties style:font-name="Calibri" style:font-name-complex="Calibri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90" style:family="table-row">
      <style:table-row-properties style:min-row-height="0.0965in" style:use-optimal-row-height="false"/>
    </style:style>
    <style:style style:name="TableCell8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93" style:family="table-row">
      <style:table-row-properties style:min-row-height="0.0965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902" style:family="table-row">
      <style:table-row-properties style:min-row-height="0.193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/>
    </style:style>
    <style:style style:name="T908" style:parent-style-name="Fonteparág.padrão" style:family="text">
      <style:text-properties style:font-name="Calibri" style:font-name-complex="Calibri"/>
    </style:style>
    <style:style style:name="P90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16" style:family="table-row">
      <style:table-row-properties style:min-row-height="0.193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/>
    </style:style>
    <style:style style:name="T922" style:parent-style-name="Fonteparág.padrão" style:family="text">
      <style:text-properties style:font-name="Calibri" style:font-name-complex="Calibri"/>
    </style:style>
    <style:style style:name="T923" style:parent-style-name="Fonteparág.padrão" style:family="text">
      <style:text-properties style:font-name="Calibri" style:font-name-complex="Calibri" fo:font-weight="bold" style:font-weight-asian="bold"/>
    </style:style>
    <style:style style:name="T924" style:parent-style-name="Fonteparág.padrão" style:family="text">
      <style:text-properties style:font-name="Calibri" style:font-name-complex="Calibri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31" style:family="table-row">
      <style:table-row-properties style:min-row-height="0.193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/>
    </style:style>
    <style:style style:name="T937" style:parent-style-name="Fonteparág.padrão" style:family="text">
      <style:text-properties style:font-name="Calibri" style:font-name-complex="Calibri"/>
    </style:style>
    <style:style style:name="T938" style:parent-style-name="Fonteparág.padrão" style:family="text">
      <style:text-properties style:font-name="Calibri" style:font-name-complex="Calibri"/>
    </style:style>
    <style:style style:name="T939" style:parent-style-name="Fonteparág.padrão" style:family="text">
      <style:text-properties style:font-name="Calibri" style:font-name-complex="Calibri" fo:font-weight="bold" style:font-weight-asian="bold"/>
    </style:style>
    <style:style style:name="T940" style:parent-style-name="Fonteparág.padrão" style:family="text">
      <style:text-properties style:font-name="Calibri" style:font-name-complex="Calibri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47" style:family="table-row">
      <style:table-row-properties style:min-row-height="0.0965in" style:use-optimal-row-height="false"/>
    </style:style>
    <style:style style:name="TableCell9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950" style:family="table-row">
      <style:table-row-properties style:min-row-height="0.193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55" style:parent-style-name="Fonteparág.padrão" style:family="text">
      <style:text-properties style:font-name="Calibri" style:font-name-complex="Calibri"/>
    </style:style>
    <style:style style:name="T956" style:parent-style-name="Fonteparág.padrão" style:family="text">
      <style:text-properties style:font-name="Calibri" style:font-name-complex="Calibri" fo:font-weight="bold" style:font-weight-asian="bold"/>
    </style:style>
    <style:style style:name="T957" style:parent-style-name="Fonteparág.padrão" style:family="text">
      <style:text-properties style:font-name="Calibri" style:font-name-complex="Calibri"/>
    </style:style>
    <style:style style:name="T958" style:parent-style-name="Fonteparág.padrão" style:family="text">
      <style:text-properties style:font-name="Calibri" style:font-name-complex="Calibri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65" style:family="table-row">
      <style:table-row-properties style:min-row-height="0.193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70" style:parent-style-name="Fonteparág.padrão" style:family="text">
      <style:text-properties style:font-name="Calibri" style:font-name-complex="Calibri"/>
    </style:style>
    <style:style style:name="T971" style:parent-style-name="Fonteparág.padrão" style:family="text">
      <style:text-properties style:font-name="Calibri" style:font-name-complex="Calibri" fo:font-weight="bold" style:font-weight-asian="bold"/>
    </style:style>
    <style:style style:name="T972" style:parent-style-name="Fonteparág.padrão" style:family="text">
      <style:text-properties style:font-name="Calibri" style:font-name-complex="Calibri"/>
    </style:style>
    <style:style style:name="P97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80" style:family="table-row">
      <style:table-row-properties style:min-row-height="0.193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85" style:parent-style-name="Fonteparág.padrão" style:family="text">
      <style:text-properties style:font-name="Calibri" style:font-name-complex="Calibri"/>
    </style:style>
    <style:style style:name="T986" style:parent-style-name="Fonteparág.padrão" style:family="text">
      <style:text-properties style:font-name="Calibri" style:font-name-complex="Calibri" fo:font-weight="bold" style:font-weight-asian="bold"/>
    </style:style>
    <style:style style:name="T987" style:parent-style-name="Fonteparág.padrão" style:family="text">
      <style:text-properties style:font-name="Calibri" style:font-name-complex="Calibri"/>
    </style:style>
    <style:style style:name="T988" style:parent-style-name="Fonteparág.padrão" style:family="text">
      <style:text-properties style:font-name="Calibri" style:font-name-complex="Calibri"/>
    </style:style>
    <style:style style:name="P98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96" style:family="table-row">
      <style:table-row-properties style:min-row-height="0.193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001" style:parent-style-name="Fonteparág.padrão" style:family="text">
      <style:text-properties style:font-name="Calibri" style:font-name-complex="Calibri" fo:font-weight="bold" style:font-weight-asian="bold"/>
    </style:style>
    <style:style style:name="T1002" style:parent-style-name="Fonteparág.padrão" style:family="text">
      <style:text-properties style:font-name="Calibri" style:font-name-complex="Calibri"/>
    </style:style>
    <style:style style:name="P100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10" style:family="table-row">
      <style:table-row-properties style:min-row-height="0.0965in" style:use-optimal-row-height="false"/>
    </style:style>
    <style:style style:name="TableCell10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13" style:family="table-row">
      <style:table-row-properties style:min-row-height="0.193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24" style:family="table-row">
      <style:table-row-properties style:min-row-height="0.193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35" style:family="table-row">
      <style:table-row-properties style:min-row-height="0.193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46" style:family="table-row">
      <style:table-row-properties style:min-row-height="0.193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57" style:family="table-row">
      <style:table-row-properties style:min-row-height="0.0965in" style:use-optimal-row-height="false"/>
    </style:style>
    <style:style style:name="TableCell10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60" style:family="table-row">
      <style:table-row-properties style:min-row-height="0.2979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06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72" style:family="table-row">
      <style:table-row-properties style:min-row-height="0.4937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83" style:family="table-row">
      <style:table-row-properties style:min-row-height="0.0965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92" style:family="table-row">
      <style:table-row-properties style:min-row-height="0.3333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03" style:family="table-row">
      <style:table-row-properties style:min-row-height="0.2222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10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15" style:family="table-row">
      <style:table-row-properties style:min-row-height="0.4937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26" style:family="table-row">
      <style:table-row-properties style:min-row-height="0.0965in" style:use-optimal-row-height="false"/>
    </style:style>
    <style:style style:name="TableCell1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29" style:family="table-row">
      <style:table-row-properties style:min-row-height="0.4937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134" style:parent-style-name="Fonteparág.padrão" style:family="text">
      <style:text-properties style:font-name="Calibri" style:font-name-complex="Calibri"/>
    </style:style>
    <style:style style:name="T1135" style:parent-style-name="Fonteparág.padrão" style:family="text">
      <style:text-properties style:font-name="Calibri" style:font-name-complex="Calibri" fo:font-weight="bold" style:font-weight-asian="bold"/>
    </style:style>
    <style:style style:name="T1136" style:parent-style-name="Fonteparág.padrão" style:family="text">
      <style:text-properties style:font-name="Calibri" style:font-name-complex="Calibri"/>
    </style:style>
    <style:style style:name="T1137" style:parent-style-name="Fonteparág.padrão" style:family="text">
      <style:text-properties style:font-name="Calibri" style:font-name-complex="Calibri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44" style:family="table-row">
      <style:table-row-properties style:min-row-height="0.141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149" style:parent-style-name="Fonteparág.padrão" style:family="text">
      <style:text-properties style:font-name="Calibri" style:font-name-complex="Calibri"/>
    </style:style>
    <style:style style:name="T1150" style:parent-style-name="Fonteparág.padrão" style:family="text">
      <style:text-properties style:font-name="Calibri" style:font-name-complex="Calibri" fo:font-weight="bold" style:font-weight-asian="bold"/>
    </style:style>
    <style:style style:name="T1151" style:parent-style-name="Fonteparág.padrão" style:family="text">
      <style:text-properties style:font-name="Calibri" style:font-name-complex="Calibri"/>
    </style:style>
    <style:style style:name="P115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59" style:family="table-row">
      <style:table-row-properties style:min-row-height="0.264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164" style:parent-style-name="Fonteparág.padrão" style:family="text">
      <style:text-properties style:font-name="Calibri" style:font-name-complex="Calibri"/>
    </style:style>
    <style:style style:name="T1165" style:parent-style-name="Fonteparág.padrão" style:family="text">
      <style:text-properties style:font-name="Calibri" style:font-name-complex="Calibri" fo:font-weight="bold" style:font-weight-asian="bold"/>
    </style:style>
    <style:style style:name="T1166" style:parent-style-name="Fonteparág.padrão" style:family="text">
      <style:text-properties style:font-name="Calibri" style:font-name-complex="Calibri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73" style:family="table-row">
      <style:table-row-properties style:min-row-height="0.3631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/>
    </style:style>
    <style:style style:name="T1179" style:parent-style-name="Fonteparág.padrão" style:family="text">
      <style:text-properties style:font-name="Calibri" style:font-name-complex="Calibri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86" style:family="table-row">
      <style:table-row-properties style:min-row-height="0.0965in" style:use-optimal-row-height="false"/>
    </style:style>
    <style:style style:name="TableCell11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89" style:family="table-row">
      <style:table-row-properties style:min-row-height="0.4937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194" style:parent-style-name="Fonteparág.padrão" style:family="text">
      <style:text-properties style:font-name="Calibri" style:font-name-complex="Calibri"/>
    </style:style>
    <style:style style:name="T1195" style:parent-style-name="Fonteparág.padrão" style:family="text">
      <style:text-properties style:font-name="Calibri" style:font-name-complex="Calibri" fo:font-weight="bold" style:font-weight-asian="bold"/>
    </style:style>
    <style:style style:name="T1196" style:parent-style-name="Fonteparág.padrão" style:family="text">
      <style:text-properties style:font-name="Calibri" style:font-name-complex="Calibri"/>
    </style:style>
    <style:style style:name="T1197" style:parent-style-name="Fonteparág.padrão" style:family="text">
      <style:text-properties style:font-name="Calibri" style:font-name-complex="Calibri" fo:font-weight="bold" style:font-weight-asian="bold"/>
    </style:style>
    <style:style style:name="T1198" style:parent-style-name="Fonteparág.padrão" style:family="text">
      <style:text-properties style:font-name="Calibri" style:font-name-complex="Calibri"/>
    </style:style>
    <style:style style:name="T1199" style:parent-style-name="Fonteparág.padrão" style:family="text">
      <style:text-properties style:font-name="Calibri" style:font-name-complex="Calibri" fo:font-weight="bold" style:font-weight-asian="bold"/>
    </style:style>
    <style:style style:name="T1200" style:parent-style-name="Fonteparág.padrão" style:family="text">
      <style:text-properties style:font-name="Calibri" style:font-name-complex="Calibri"/>
    </style:style>
    <style:style style:name="T1201" style:parent-style-name="Fonteparág.padrão" style:family="text">
      <style:text-properties style:font-name="Calibri" style:font-name-complex="Calibri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08" style:family="table-row">
      <style:table-row-properties style:min-row-height="0.4937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19" style:family="table-row">
      <style:table-row-properties style:min-row-height="0.4937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30" style:family="table-row">
      <style:table-row-properties style:min-row-height="0.0965in" style:use-optimal-row-height="false"/>
    </style:style>
    <style:style style:name="TableCell1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33" style:family="table-row">
      <style:table-row-properties style:min-row-height="0.4937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44" style:family="table-row">
      <style:table-row-properties style:min-row-height="0.4937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55" style:family="table-row">
      <style:table-row-properties style:min-row-height="0.0965in" style:use-optimal-row-height="false"/>
    </style:style>
    <style:style style:name="TableCell12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58" style:family="table-row">
      <style:table-row-properties style:min-row-height="0.4937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263" style:parent-style-name="Fonteparág.padrão" style:family="text">
      <style:text-properties style:font-name="Calibri" style:font-name-complex="Calibri"/>
    </style:style>
    <style:style style:name="T1264" style:parent-style-name="Fonteparág.padrão" style:family="text">
      <style:text-properties style:font-name="Calibri" style:font-name-complex="Calibri" fo:font-weight="bold" style:font-weight-asian="bold"/>
    </style:style>
    <style:style style:name="T1265" style:parent-style-name="Fonteparág.padrão" style:family="text">
      <style:text-properties style:font-name="Calibri" style:font-name-complex="Calibri"/>
    </style:style>
    <style:style style:name="T1266" style:parent-style-name="Fonteparág.padrão" style:family="text">
      <style:text-properties style:font-name="Calibri" style:font-name-complex="Calibri"/>
    </style:style>
    <style:style style:name="P126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74" style:family="table-row">
      <style:table-row-properties style:min-row-height="0.0965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83" style:family="table-row">
      <style:table-row-properties style:min-row-height="0.1416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288" style:parent-style-name="Fonteparág.padrão" style:family="text">
      <style:text-properties style:font-name="Calibri" style:font-name-complex="Calibri"/>
    </style:style>
    <style:style style:name="T1289" style:parent-style-name="Fonteparág.padrão" style:family="text">
      <style:text-properties style:font-name="Calibri" style:font-name-complex="Calibri" fo:font-weight="bold" style:font-weight-asian="bold"/>
    </style:style>
    <style:style style:name="T1290" style:parent-style-name="Fonteparág.padrão" style:family="text">
      <style:text-properties style:font-name="Calibri" style:font-name-complex="Calibri"/>
    </style:style>
    <style:style style:name="P129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98" style:family="table-row">
      <style:table-row-properties style:min-row-height="0.2645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303" style:parent-style-name="Fonteparág.padrão" style:family="text">
      <style:text-properties style:font-name="Calibri" style:font-name-complex="Calibri"/>
    </style:style>
    <style:style style:name="T1304" style:parent-style-name="Fonteparág.padrão" style:family="text">
      <style:text-properties style:font-name="Calibri" style:font-name-complex="Calibri" fo:font-weight="bold" style:font-weight-asian="bold"/>
    </style:style>
    <style:style style:name="T1305" style:parent-style-name="Fonteparág.padrão" style:family="text">
      <style:text-properties style:font-name="Calibri" style:font-name-complex="Calibri"/>
    </style:style>
    <style:style style:name="T1306" style:parent-style-name="Fonteparág.padrão" style:family="text">
      <style:text-properties style:font-name="Calibri" style:font-name-complex="Calibri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13" style:family="table-row">
      <style:table-row-properties style:min-row-height="0.3861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/>
    </style:style>
    <style:style style:name="T1319" style:parent-style-name="Fonteparág.padrão" style:family="text">
      <style:text-properties style:font-name="Calibri" style:font-name-complex="Calibri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26" style:family="table-row">
      <style:table-row-properties style:min-row-height="0.0965in" style:use-optimal-row-height="false"/>
    </style:style>
    <style:style style:name="TableCell13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329" style:family="table-row">
      <style:table-row-properties style:min-row-height="0.4937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/>
    </style:style>
    <style:style style:name="T1335" style:parent-style-name="Fonteparág.padrão" style:family="text">
      <style:text-properties style:font-name="Calibri" style:font-name-complex="Calibri"/>
    </style:style>
    <style:style style:name="T1336" style:parent-style-name="Fonteparág.padrão" style:family="text">
      <style:text-properties style:font-name="Calibri" style:font-name-complex="Calibri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43" style:family="table-row">
      <style:table-row-properties style:min-row-height="0.4937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/>
    </style:style>
    <style:style style:name="T1349" style:parent-style-name="Fonteparág.padrão" style:family="text">
      <style:text-properties style:font-name="Calibri" style:font-name-complex="Calibri"/>
    </style:style>
    <style:style style:name="T1350" style:parent-style-name="Fonteparág.padrão" style:family="text">
      <style:text-properties style:font-name="Calibri" style:font-name-complex="Calibri" fo:font-weight="bold" style:font-weight-asian="bold"/>
    </style:style>
    <style:style style:name="T1351" style:parent-style-name="Fonteparág.padrão" style:family="text">
      <style:text-properties style:font-name="Calibri" style:font-name-complex="Calibri"/>
    </style:style>
    <style:style style:name="T1352" style:parent-style-name="Fonteparág.padrão" style:family="text">
      <style:text-properties style:font-name="Calibri" style:font-name-complex="Calibri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59" style:family="table-row">
      <style:table-row-properties style:min-row-height="0.4937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364" style:parent-style-name="Fonteparág.padrão" style:family="text">
      <style:text-properties style:font-name="Calibri" style:font-name-complex="Calibri" fo:font-weight="bold" style:font-weight-asian="bold"/>
    </style:style>
    <style:style style:name="T1365" style:parent-style-name="Fonteparág.padrão" style:family="text">
      <style:text-properties style:font-name="Calibri" style:font-name-complex="Calibri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372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373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</style:style>
    <style:style style:name="T1374" style:parent-style-name="Fonteparág.padrão" style:family="text">
      <style:text-properties style:font-name="Calibri" style:font-name-complex="Calibri" fo:font-weight="normal" style:font-weight-asian="normal"/>
    </style:style>
    <style:style style:name="P1375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376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377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/>
    </style:style>
    <style:style style:name="T1379" style:parent-style-name="Fonteparág.padrão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Designação da Equip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Procedimento</text:p>
          </table:table-cell>
          <table:covered-table-cell/>
          <table:table-cell table:style-name="TableCell38">
            <text:p text:style-name="P39">Sim/Não</text:p>
          </table:table-cell>
          <table:table-cell table:style-name="TableCell40">
            <text:p text:style-name="P41">Folhas</text:p>
          </table:table-cell>
          <table:table-cell table:style-name="TableCell42">
            <text:p text:style-name="P43">Observações</text:p>
          </table:table-cell>
        </table:table-row>
        <table:table-row table:style-name="TableRow44">
          <table:table-cell table:style-name="TableCell45">
            <text:p text:style-name="P46">1.1</text:p>
          </table:table-cell>
          <table:table-cell table:style-name="TableCell47">
            <text:p text:style-name="P48"><text:span text:style-name="T49">Justificativa dos índices</text:span><text:span text:style-name="T50"><text:s/>financeiros.</text:span>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2</text:p>
          </table:table-cell>
          <table:table-cell table:style-name="TableCell61">
            <text:p text:style-name="P62"><text:span text:style-name="T63">Minuta do Edital</text:span><text:span text:style-name="T64"><text:s/>previamente aprovada e respectivo<text:s/></text:span><text:span text:style-name="T65">parecer</text:span><text:span text:style-name="T66"><text:s/>da<text:s/></text:span><text:span text:style-name="T67">Procuradoria Geral do Município - PGM. (Art. 38, Parágrafo Único, da Lei nº 8666/1993)</text:span>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3</text:p>
          </table:table-cell>
          <table:table-cell table:style-name="TableCell78">
            <text:p text:style-name="P79"><text:span text:style-name="T80">Portaria de designação da(o) comissão de licitação/pregoeiro</text:span><text:span text:style-name="T81"><text:s/>expedida pela Superintendência Municipal de Gastos Públicos.</text:span>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4</text:p>
          </table:table-cell>
          <table:table-cell table:style-name="TableCell92">
            <text:p text:style-name="P93"><text:span text:style-name="T94">Publicação</text:span><text:span text:style-name="T95"><text:s/>no DOM, da<text:s/></text:span><text:span text:style-name="T96">Portaria</text:span><text:span text:style-name="T97"><text:s/>designando Comissão de Licitação/pregoeiro. (Art. 38, Inciso III, da Lei nº 8.666/1993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Divulgação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2.1</text:p>
          </table:table-cell>
          <table:table-cell table:style-name="TableCell110">
            <text:p text:style-name="P111"><text:span text:style-name="T112">Publicação do Aviso</text:span><text:span text:style-name="T113">: Concorrência/Tomada de Preços/Pregão/RDC no<text:s/></text:span><text:span text:style-name="T114">Jornal de Grande Circulação</text:span><text:span text:style-name="T115">. (Art, 21, III da Lei nº 8.666/1993; Art. 4º,<text:s/></text:span><text:span text:style-name="T116">I, da Lei nº 10.520/2002; Art. 15 da Lei nº 12.462/2011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2</text:p>
          </table:table-cell>
          <table:table-cell table:style-name="TableCell126">
            <text:p text:style-name="P127"><text:span text:style-name="T128">Publicação do Aviso</text:span><text:span text:style-name="T129">: Concorrência/Tomada de Preços/Pregão/RDC no<text:s/></text:span><text:span text:style-name="T130">DOM</text:span><text:span text:style-name="T131">. (Art, 21, III da Lei nº 8.666/1993; Art. 4º, I, da Lei nº 10.520/2002; Art. 15 da Lei nº 12.462/2011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3</text:p>
          </table:table-cell>
          <table:table-cell table:style-name="TableCell141">
            <text:p text:style-name="P142"><text:span text:style-name="T143">Publicação<text:s/></text:span><text:span text:style-name="T144">do Aviso</text:span><text:span text:style-name="T145">: Concorrência/Tomada de Preços/ Pregão/RDC na<text:s/></text:span><text:span text:style-name="T146">INTERNET</text:span><text:span text:style-name="T147">. <text:s/>(Art, 21, III da Lei nº 8.666/1993; Art. 4º, I, da Lei nº 10.520/2002; Art. 15 da Lei nº 12.462/2011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4</text:p>
          </table:table-cell>
          <table:table-cell table:style-name="TableCell157">
            <text:p text:style-name="P158"><text:span text:style-name="T159">Publicação do Aviso</text:span><text:span text:style-name="T160">: Concorrência/Tomada de Preços/ Pregão/RDC no<text:s/></text:span><text:span text:style-name="T161">DOE</text:span><text:span text:style-name="T162">. (Art, 21,</text:span><text:span text:style-name="T163"><text:s/>III da Lei nº 8.666/1993; Art. 4º, I, da Lei nº 10.520/2002; Art. 15 da Lei nº 12.462/2011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5</text:p>
          </table:table-cell>
          <table:table-cell table:style-name="TableCell173">
            <text:p text:style-name="P174"><text:span text:style-name="T175">Publicação do Aviso</text:span><text:span text:style-name="T176">: Concorrência/Tomada de Preços/ Pregão/RDC no<text:s/></text:span><text:span text:style-name="T177">DOU</text:span><text:span text:style-name="T178">. (Art, 21, III da Lei nº 8.666/1993; Art. 4º, I, da Lei nº 10.520/2002; Art. 15 da<text:s/></text:span><text:span text:style-name="T179">Lei nº 12.462/2011)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6</text:p>
          </table:table-cell>
          <table:table-cell table:style-name="TableCell189">
            <text:p text:style-name="P190"><text:span text:style-name="T191">Indicação</text:span><text:span text:style-name="T192">,<text:s/></text:span><text:span text:style-name="T193">no aviso do Edital</text:span><text:span text:style-name="T194">,<text:s/></text:span><text:span text:style-name="T195">do local</text:span><text:span text:style-name="T196"><text:s/>no qual se pode ler e obter o Edital e todas as informações sobre a licitação. (Art. 21, § 1º, da Lei nº 8.666/1993 e Art. 4º, II, da Lei nº 10.520/2002)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2">
            <text:p text:style-name="P206">Procedimento</text:p>
          </table:table-cell>
          <table:covered-table-cell/>
          <table:table-cell table:style-name="TableCell207">
            <text:p text:style-name="P208">Sim/Não</text:p>
          </table:table-cell>
          <table:table-cell table:style-name="TableCell209">
            <text:p text:style-name="P210">Folhas</text:p>
          </table:table-cell>
          <table:table-cell table:style-name="TableCell211">
            <text:p text:style-name="P212">Observações</text:p>
          </table:table-cell>
        </table:table-row>
        <table:table-row table:style-name="TableRow213">
          <table:table-cell table:style-name="TableCell214">
            <text:p text:style-name="P215">2.7</text:p>
          </table:table-cell>
          <table:table-cell table:style-name="TableCell216">
            <text:p text:style-name="P217"><text:span text:style-name="T218">Indicação, no preâmbulo do Edital</text:span><text:span text:style-name="T219">, do número de ordem em série anual, do nome da repartição interessada e de seu setor, da modalidade, do regime de execução, do tipo de licitação, da menção que será regida pela Lei nº 8.666/1993, do local,</text:span><text:span text:style-name="T220"><text:s/>dia, e hora para início da abertura dos envelopes e outros. (Art. 40 da Lei nº 8.666/1993)</text:span>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8</text:p>
          </table:table-cell>
          <table:table-cell table:style-name="TableCell231">
            <text:p text:style-name="P232"><text:span text:style-name="T233">Original do<text:s/></text:span><text:span text:style-name="T234">Edital e anexos rubricados</text:span><text:span text:style-name="T235"><text:s/>em todas as folhas, datado e assinado pelo Presidente da Comissão/pregoeiro. (Art. 40, § 1º, XVII, da Lei nº<text:s/></text:span><text:span text:style-name="T236">8.666/1993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9</text:p>
          </table:table-cell>
          <table:table-cell table:style-name="TableCell246">
            <text:p text:style-name="P247"><text:span text:style-name="T248">Edital enviado ao TCE</text:span><text:span text:style-name="T249">, por meio do SIGAP, conforme<text:s/></text:span><text:span text:style-name="T250">Instrução Normativa nº 36/TCE-RO-2013, na mesma data de sua publicação, cujos valores sejam iguais ou superiores a: <text:s/></text:span></text:p>
            <text:p text:style-name="P251">- R$ 650.000,00 para Compras e Serviços e</text:p>
            <text:p text:style-name="P252"><text:span text:style-name="T253">- R$1.500.000,00 para<text:s/></text:span><text:span text:style-name="T254">Obras e Serviços de Engenharia.</text:span><text:span text:style-name="T255"><text:s/>(Art. 113, § 2º, da Lei nº 8.666/1993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10</text:p>
          </table:table-cell>
          <table:table-cell table:style-name="TableCell265">
            <text:p text:style-name="P266"><text:span text:style-name="T267">Edital</text:span><text:span text:style-name="T268"><text:s/>entregue mediante<text:s/></text:span><text:span text:style-name="T269">recibo de retirada<text:s/></text:span><text:span text:style-name="T270"><text:s/>devidamente identificado pela empresa interessada, número de telefone, e-mail e assinatura por extenso, ou por meio de registro em<text:s/></text:span><text:span text:style-name="T271">sistema informatizado.</text:span>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Anexos do Edital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3.1</text:p>
          </table:table-cell>
          <table:table-cell table:style-name="TableCell285">
            <text:p text:style-name="P286"><text:span text:style-name="T287">Projeto Básico</text:span><text:span text:style-name="T288">. (em caso de obras, Projeto, planilha orçamentária, cronograma financeiro e memorial descritivo). (Art. 7, <text:s/>I, da Lei nº 8.666/1993)</text:span>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2</text:p>
          </table:table-cell>
          <table:table-cell table:style-name="TableCell299">
            <text:p text:style-name="P300"><text:span text:style-name="T301">Projeto Executivo</text:span><text:span text:style-name="T302">. (Art. 7, <text:s/>II, da Lei nº<text:s/></text:span><text:span text:style-name="T303">8.666/1993).</text:span></text:p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3</text:p>
          </table:table-cell>
          <table:table-cell table:style-name="TableCell314">
            <text:p text:style-name="P315"><text:span text:style-name="T316">Minuta do Contrato / Ordem de Serviço</text:span><text:span text:style-name="T317">. (Art. 7, III, <text:s/>da Lei nº 8.666/1993).</text:span>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4</text:p>
          </table:table-cell>
          <table:table-cell table:style-name="TableCell328">
            <text:p text:style-name="P329"><text:span text:style-name="T330">Quando a modalidade for do tipo MENOR PREÇO,<text:s/></text:span><text:span text:style-name="T331">prazo mínimo respeitado a partir do 1º dia útil após a publicação do aviso</text:span><text:span text:style-name="T332">, para proceder a abertura do</text:span><text:span text:style-name="T333"><text:s/>certame - Prazo mínimo: Convite 5 dias; Tomada de Preço 15 dias; Concorrência 30 dias; Pregão 8 dias e RDC dependendo da forma. (Art. 21. III, b; II, a, da Lei nº 8.666/1993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 table:number-columns-spanned="5">
            <text:p text:style-name="P342">Credenciamento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Procedimento</text:p>
          </table:table-cell>
          <table:covered-table-cell/>
          <table:table-cell table:style-name="TableCell346">
            <text:p text:style-name="P347">Sim/Não</text:p>
          </table:table-cell>
          <table:table-cell table:style-name="TableCell348">
            <text:p text:style-name="P349">Folhas</text:p>
          </table:table-cell>
          <table:table-cell table:style-name="TableCell350">
            <text:p text:style-name="P351">Observações</text:p>
          </table:table-cell>
        </table:table-row>
        <table:table-row table:style-name="TableRow352">
          <table:table-cell table:style-name="TableCell353">
            <text:p text:style-name="P354">4.1</text:p>
          </table:table-cell>
          <table:table-cell table:style-name="TableCell355">
            <text:p text:style-name="P356"><text:span text:style-name="T357">Credenciamento</text:span><text:span text:style-name="T358"><text:s/></text:span><text:span text:style-name="T359">de apenas 1 (um)<text:s/></text:span><text:span text:style-name="T360">representante</text:span><text:span text:style-name="T361"><text:s/>por empresa.</text:span></text:p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.2</text:p>
          </table:table-cell>
          <table:table-cell table:style-name="TableCell372">
            <text:p text:style-name="P373"><text:span text:style-name="T374">Documentos</text:span><text:span text:style-name="T375"><text:s/>de identificação dos<text:s/></text:span><text:span text:style-name="T376">representantes</text:span><text:span text:style-name="T377">. (Art. 28, <text:s/>I, da Lei nº 8.666/1993)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3</text:p>
          </table:table-cell>
          <table:table-cell table:style-name="TableCell387">
            <text:p text:style-name="P388"><text:span text:style-name="T389">Instrumento de<text:s/></text:span><text:span text:style-name="T390">procuração</text:span><text:span text:style-name="T391"><text:s/>público ou particular, com<text:s/></text:span><text:span text:style-name="T392">firma</text:span><text:span text:style-name="T393"><text:s/></text:span><text:span text:style-name="T394">reconhecida em cartório</text:span><text:span text:style-name="T395">, delegando poderes para<text:s/></text:span><text:span text:style-name="T396">praticar todos os atos pertinentes ao certame. <text:s/>(Art. 40, VI, da Lei nº 10.520/2002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4</text:p>
          </table:table-cell>
          <table:table-cell table:style-name="TableCell406">
            <text:p text:style-name="P407"><text:span text:style-name="T408">Contrato</text:span><text:span text:style-name="T409"><text:s/>social da Empresa, quando o representante for o<text:s/></text:span><text:span text:style-name="T410">Sócio-proprietário</text:span><text:span text:style-name="T411">. (Art. 40, XVII da Lei nº 8.666/1993)</text:span>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5</text:p>
          </table:table-cell>
          <table:table-cell table:style-name="TableCell422">
            <text:p text:style-name="P423"><text:span text:style-name="T424">Registro de participação no certame de<text:s/></text:span><text:span text:style-name="T425">empresa beneficiária da Lei Complementar n.º 123/2006, por meio de declaração emitida pelo representante legal.</text:span><text:span text:style-name="T426"><text:s/>(Cap. V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Apresentação dos Envelopes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5.1</text:p>
          </table:table-cell>
          <table:table-cell table:style-name="TableCell439">
            <text:p text:style-name="P440"><text:span text:style-name="T441">Envelopes</text:span><text:span text:style-name="T442"><text:s/>01 e 02, contendo Proposta de Preços e Habilitação apresentado devidamente datilografados</text:span><text:span text:style-name="T443"><text:s/>ou<text:s/></text:span><text:span text:style-name="T444">digitados, lacrados e rubricados pelos Licitantes</text:span><text:span text:style-name="T445">. (Art. 45 I, II e III, Lei nº 8.666/1993)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Habilitação Jurídica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6.1</text:p>
          </table:table-cell>
          <table:table-cell table:style-name="TableCell458">
            <text:p text:style-name="P459"><text:span text:style-name="T460">Cadastro na Divisão de Fornecedores - SEMAD ou Sistema de<text:s/></text:span><text:span text:style-name="T461">Cadastramento Unificado de Fornecedores - SICAF</text:span><text:span text:style-name="T462"><text:s/>atualizado, em<text:s/></text:span><text:span text:style-name="T463">substituição total ou parcial à documentação exigida na Habilitação. (Art. 34 da Lei nº 8.666/1993 e Art 4º, XIV, da Lei nº 10.520/2002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.2</text:p>
          </table:table-cell>
          <table:table-cell table:style-name="TableCell473">
            <text:p text:style-name="P474"><text:span text:style-name="T475">Cédula de identidade</text:span><text:span text:style-name="T476">. (Art. 28, I, da Lei nº 8.666/1993)</text:span>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.3</text:p>
          </table:table-cell>
          <table:table-cell table:style-name="TableCell487">
            <text:p text:style-name="P488"><text:span text:style-name="T489">Registro Comercial</text:span><text:span text:style-name="T490">, no caso de Empresa<text:s/></text:span><text:span text:style-name="T491">individual. (Art. 28, II, da Lei nº 8.666/1993)</text:span>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4</text:p>
          </table:table-cell>
          <table:table-cell table:style-name="TableCell502">
            <text:p text:style-name="P503"><text:span text:style-name="T504">Ato Constitutivo, Estatuto ou Contrato Social</text:span><text:span text:style-name="T505"><text:s/>de Sociedades Comerciais, acompanhado da Ata da Assembléia da última eleição de Diretoria, no caso de Sociedades por Ações. <text:s/>(Art. 028, III, <text:s/>da Lei nº<text:s/></text:span><text:span text:style-name="T506">8.666/1993)</text:span></text:p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 table:number-columns-spanned="5">
            <text:p text:style-name="P516">Regularidade Fiscal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Procedimento</text:p>
          </table:table-cell>
          <table:covered-table-cell/>
          <table:table-cell table:style-name="TableCell520">
            <text:p text:style-name="P521">Sim/Não</text:p>
          </table:table-cell>
          <table:table-cell table:style-name="TableCell522">
            <text:p text:style-name="P523">Folhas</text:p>
          </table:table-cell>
          <table:table-cell table:style-name="TableCell524">
            <text:p text:style-name="P525">Observações</text:p>
          </table:table-cell>
        </table:table-row>
        <table:table-row table:style-name="TableRow526">
          <table:table-cell table:style-name="TableCell527">
            <text:p text:style-name="P528">7.1</text:p>
          </table:table-cell>
          <table:table-cell table:style-name="TableCell529">
            <text:p text:style-name="P530"><text:span text:style-name="T531">Prova de Inscrição no<text:s/></text:span><text:span text:style-name="T532">Cadastro de Pessoas Jurídicas -</text:span><text:span text:style-name="T533"><text:s/></text:span><text:span text:style-name="T534">CNPJ</text:span><text:span text:style-name="T535">. (Art. 29, I, da Lei nº 8.666/1993)</text:span></text:p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.2</text:p>
          </table:table-cell>
          <table:table-cell table:style-name="TableCell546">
            <text:p text:style-name="P547"><text:span text:style-name="T548">Prova de regularidade com a<text:s/></text:span><text:span text:style-name="T549">Fazenda Federal e Dívida Ativa da União</text:span><text:span text:style-name="T550"><text:s/>-</text:span><text:span text:style-name="T551"><text:s/>CERTIDÃO CONJUNTA. (Art. 29, III, da Lei nº 8.666/1993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7.3</text:p>
          </table:table-cell>
          <table:table-cell table:style-name="TableCell561">
            <text:p text:style-name="P562"><text:span text:style-name="T563">Prova de regularidade com a<text:s/></text:span><text:span text:style-name="T564">Fazenda Estadual</text:span><text:span text:style-name="T565"><text:s/>- CERTIDÃO NEGATIVA DE TRIBUTOS ESTADUAIS. (Art. 29, III, da Lei nº 8.666/1993)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.4</text:p>
          </table:table-cell>
          <table:table-cell table:style-name="TableCell575">
            <text:p text:style-name="P576"><text:span text:style-name="T577">Prova de regularidade com a<text:s/></text:span><text:span text:style-name="T578">Fazenda Municipal</text:span><text:span text:style-name="T579"><text:s/>-CERTIDÃO<text:s/></text:span><text:span text:style-name="T580">NEGATIVA DE TRIBUTOS MUNICIPAIS. (Art. 29, III, da Lei nº 8.666/1993)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.5</text:p>
          </table:table-cell>
          <table:table-cell table:style-name="TableCell590">
            <text:p text:style-name="P591"><text:span text:style-name="T592">Prova de regularidade relativa ao<text:s/></text:span><text:span text:style-name="T593">Fundo de Garantia por Tempo de Serviço - FGTS</text:span><text:span text:style-name="T594">. (Art. 29, IV, da Lei nº 8.666/1993)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7.6</text:p>
          </table:table-cell>
          <table:table-cell table:style-name="TableCell604">
            <text:p text:style-name="P605"><text:span text:style-name="T606">Prova de regularidade relativa à<text:s/></text:span><text:span text:style-name="T607">Seguridade Social –<text:s/></text:span><text:span text:style-name="T608">INSS</text:span><text:span text:style-name="T609">. (Art. 29, IV, da Lei nº 8.666/1993)</text:span></text:p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.7</text:p>
          </table:table-cell>
          <table:table-cell table:style-name="TableCell620">
            <text:p text:style-name="P621"><text:span text:style-name="T622">Prova de Inscrição no<text:s/></text:span><text:span text:style-name="T623">Cadastro de Contribuintes Estadual ou Municipal</text:span><text:span text:style-name="T624"><text:s/>- FAC/ALVARÁ. (Art. 29, II, da Lei nº 8.666/1993)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.8</text:p>
          </table:table-cell>
          <table:table-cell table:style-name="TableCell634">
            <text:p text:style-name="P635"><text:span text:style-name="T636">Prova de inexistência de débitos inadimplidos perante a<text:s/></text:span><text:span text:style-name="T637">Justiça do Trabalho</text:span><text:span text:style-name="T638">,<text:s/></text:span><text:span text:style-name="T639">mediante a apresentação de certidão negativa.</text:span></text:p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.9</text:p>
          </table:table-cell>
          <table:table-cell table:style-name="TableCell650">
            <text:p text:style-name="P651"><text:span text:style-name="T652">Declaração</text:span><text:span text:style-name="T653"><text:s/>quanto ao cumprimento às normas relativas ao trabalho de<text:s/></text:span><text:span text:style-name="T654">menores</text:span><text:span text:style-name="T655">. (Art. 7º, XXXIII, da Constituição Federal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7.10</text:p>
          </table:table-cell>
          <table:table-cell table:style-name="TableCell665">
            <text:p text:style-name="P666"><text:span text:style-name="T667">Comprovação da<text:s/></text:span><text:span text:style-name="T668">regularidade fiscal da(s) M.E. e E.P.P</text:span><text:span text:style-name="T669">., sendo-lhe<text:s/></text:span><text:span text:style-name="T670">concedido 05 dias úteis (prorrogável por igual período a critério da Administração) para o saneamento da documentação apresentada irregular. (Cap V, Art. 43, § 1º, da Lei Complementar nº 123/2006 e alterações)</text:span>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7.11</text:p>
          </table:table-cell>
          <table:table-cell table:style-name="TableCell681">
            <text:p text:style-name="P682"><text:span text:style-name="T683">Pertencendo a menor proposta à<text:s/></text:span><text:span text:style-name="T684">licitante não favorecida pela Lei Complementar n.º 123/2006,<text:s/></text:span><text:span text:style-name="T685">convocação da Comissão de Licitação/pregoeiro para oferta de nova proposta à(s) M.E. e E.P.P.</text:span><text:span text:style-name="T686"><text:s/>classificada(s) no intervalo de até 10% superior a proposta mais bem classificada, ou 5%, em caso de<text:s/></text:span><text:span text:style-name="T687">pregão. (Cap. V, Art. 44, <text:s/>§ 1º, da Lei Complementar 123/2006)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 table:number-columns-spanned="5">
            <text:p text:style-name="P696">Qualificação Técnica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Procedimento</text:p>
          </table:table-cell>
          <table:covered-table-cell/>
          <table:table-cell table:style-name="TableCell700">
            <text:p text:style-name="P701">Sim/Não</text:p>
          </table:table-cell>
          <table:table-cell table:style-name="TableCell702">
            <text:p text:style-name="P703">Folhas</text:p>
          </table:table-cell>
          <table:table-cell table:style-name="TableCell704">
            <text:p text:style-name="P705">Observações</text:p>
          </table:table-cell>
        </table:table-row>
        <table:table-row table:style-name="TableRow706">
          <table:table-cell table:style-name="TableCell707">
            <text:p text:style-name="P708">8.1</text:p>
          </table:table-cell>
          <table:table-cell table:style-name="TableCell709">
            <text:p text:style-name="P710"><text:span text:style-name="T711">Registro ou inscrição na entidade profissional</text:span><text:span text:style-name="T712"><text:s/>competente - Empresa/Técnico Responsável. (Art 30, I, da Lei nº 8.666/1993)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8.2</text:p>
          </table:table-cell>
          <table:table-cell table:style-name="TableCell722">
            <text:p text:style-name="P723"><text:span text:style-name="T724">Atestado de Capacidade Técnica</text:span><text:span text:style-name="T725">. (Art 30, IV, § 1º, Lei nº 8.666/1993)</text:span>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Qualificação Econômica-Financeira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9.1</text:p>
          </table:table-cell>
          <table:table-cell table:style-name="TableCell739">
            <text:p text:style-name="P740"><text:span text:style-name="T741">Balanço Patrimonial e Demonstrações Contábeis</text:span><text:span text:style-name="T742"><text:s/>do último Exercício Social, registrados e autenticados pela Junta Comercial, assinado<text:s/></text:span><text:span text:style-name="T743">pelo Administrador da Empresa, pelo Contabilista. (Art. 31, I da Lei nº 8.666/1993)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.2</text:p>
          </table:table-cell>
          <table:table-cell table:style-name="TableCell753">
            <text:p text:style-name="P754"><text:span text:style-name="T755">Certidão Negativa de Falência ou Recuperação Judicial</text:span><text:span text:style-name="T756">. (Art. 31, II, da Lei nº 8.666/1993).</text:span></text:p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P766">Ata de Abertura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10.1</text:p>
          </table:table-cell>
          <table:table-cell table:style-name="TableCell770">
            <text:p text:style-name="P771"><text:span text:style-name="T772">Ata de abertura</text:span><text:span text:style-name="T773"><text:s/>da licitação e suspensão para</text:span><text:span text:style-name="T774"><text:s/>análise dos documentos de habilitação.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0.2</text:p>
          </table:table-cell>
          <table:table-cell table:style-name="TableCell784">
            <text:p text:style-name="P785"><text:span text:style-name="T786">Publicação<text:s/></text:span><text:span text:style-name="T787">no site no Município de Porto Velho da</text:span><text:span text:style-name="T788"><text:s/>ATA de abertura e suspensão da licitação</text:span><text:span text:style-name="T789">, impressão da página da Internet anexada aos autos.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5">
            <text:p text:style-name="P798">Consultas e Análises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1.1</text:p>
          </table:table-cell>
          <table:table-cell table:style-name="TableCell802">
            <text:p text:style-name="P803"><text:span text:style-name="T804">Consulta ao</text:span><text:span text:style-name="T805"><text:s/></text:span><text:span text:style-name="T806">MTE, CGU, BANCO DE<text:s/></text:span><text:span text:style-name="T807">DADOS DA PMPV</text:span><text:span text:style-name="T808">, conforme instrução orientativa nº 002/2011.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1.2</text:p>
          </table:table-cell>
          <table:table-cell table:style-name="TableCell818">
            <text:p text:style-name="P819"><text:span text:style-name="T820">Consulta</text:span><text:span text:style-name="T821"><text:s/>realizada de<text:s/></text:span><text:span text:style-name="T822">ausência de impedimento das empresas pesquisadas</text:span><text:span text:style-name="T823">, conforme Instrução Orientativa nº 002 CML/SEMAD/2007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1.3</text:p>
          </table:table-cell>
          <table:table-cell table:style-name="TableCell833">
            <text:p text:style-name="P834"><text:span text:style-name="T835">Declaração de consulta<text:s/></text:span><text:span text:style-name="T836">ao Sistema de Gerenciamento da</text:span><text:span text:style-name="T837"><text:s/>Prefeitura Municipal de Porto Velho -</text:span><text:span text:style-name="T838"><text:s text:c="2"/>Gestão Pessoal – GP</text:span><text:span text:style-name="T839">. <text:s/>(Instrução Orientativa nº 002 CML/SEMAD/2007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.4</text:p>
          </table:table-cell>
          <table:table-cell table:style-name="TableCell849">
            <text:p text:style-name="P850"><text:span text:style-name="T851">Pesquisa</text:span><text:span text:style-name="T852"><text:s/>no Sistema de Gerenciamento da Prefeitura Municipal de Porto Velho -</text:span><text:span text:style-name="T853"><text:s text:c="2"/>Gestão Pessoal<text:s/></text:span><text:span text:style-name="T854">comprovando a inexistência de<text:s/></text:span><text:span text:style-name="T855">vínculo de<text:s/></text:span><text:span text:style-name="T856">funcionário da empresa</text:span><text:span text:style-name="T857"><text:s/>no quadro de servidores da Prefeitura Municipal de Porto Velho. (Instrução Orientativa nº 002 CML/SEMAD/2007)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1.5</text:p>
          </table:table-cell>
          <table:table-cell table:style-name="TableCell867">
            <text:p text:style-name="P868"><text:span text:style-name="T869">Análise dos Registros de ordem técnica</text:span><text:span text:style-name="T870"><text:s/>realizada por profissional especializado quanto ao objeto da licitação.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1.6</text:p>
          </table:table-cell>
          <table:table-cell table:style-name="TableCell880">
            <text:p text:style-name="P881"><text:span text:style-name="T882">Análise do Balanço Patrimonial e Demonstrações Contábeis</text:span><text:span text:style-name="T883"><text:s/>do último Exercício Social realizada por profissional capacitado da Superintendência Municipal de Licitações – SML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ext:soft-page-break/>
        <table:table-row table:style-name="TableRow890">
          <table:table-cell table:style-name="TableCell891" table:number-columns-spanned="5">
            <text:p text:style-name="P892">Ata de Resultado de Habilitação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Procedimento</text:p>
          </table:table-cell>
          <table:covered-table-cell/>
          <table:table-cell table:style-name="TableCell896">
            <text:p text:style-name="P897">Sim/Não</text:p>
          </table:table-cell>
          <table:table-cell table:style-name="TableCell898">
            <text:p text:style-name="P899">Folhas</text:p>
          </table:table-cell>
          <table:table-cell table:style-name="TableCell900">
            <text:p text:style-name="P901">Observações</text:p>
          </table:table-cell>
        </table:table-row>
        <table:table-row table:style-name="TableRow902">
          <table:table-cell table:style-name="TableCell903">
            <text:p text:style-name="P904">12.1</text:p>
          </table:table-cell>
          <table:table-cell table:style-name="TableCell905">
            <text:p text:style-name="P906"><text:span text:style-name="T907">Ata de julgamento de habilitação</text:span><text:span text:style-name="T908"><text:s/>lavrada.</text:span></text:p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2.2</text:p>
          </table:table-cell>
          <table:table-cell table:style-name="TableCell919">
            <text:p text:style-name="P920"><text:span text:style-name="T921">Publicação</text:span><text:span text:style-name="T922"><text:s/>no site no Município de Porto Velho<text:s/></text:span><text:span text:style-name="T923">da Ata de resultado de julgamento de habilitação</text:span><text:span text:style-name="T924">, impressão da página da Internet anexada aos autos.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2.3</text:p>
          </table:table-cell>
          <table:table-cell table:style-name="TableCell934">
            <text:p text:style-name="P935"><text:span text:style-name="T936">Registro</text:span><text:span text:style-name="T937">, na Ata de Resultado, da<text:s/></text:span><text:span text:style-name="T938">existência de<text:s/></text:span><text:span text:style-name="T939">empresas inabilitadas</text:span><text:span text:style-name="T940"><text:s/>no qual foram devolvidos o(s) envelope(s) contendo a(s) respectiva(s) proposta(s).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5">
            <text:p text:style-name="P949">Recursos no Julgamento de habilitação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13.1</text:p>
          </table:table-cell>
          <table:table-cell table:style-name="TableCell953">
            <text:p text:style-name="P954"><text:span text:style-name="T955">Registro da intenção de<text:s/></text:span><text:span text:style-name="T956">interposição de Recurso</text:span><text:span text:style-name="T957"><text:s/>por parte das empresas participantes com<text:s/></text:span><text:span text:style-name="T958">relação ao resultado de julgamento de habilitação, aguardando o prazo de 05 (cinco) dias uteis. (Art. 4, XVIII, Lei nº 10.520/2002)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3.2</text:p>
          </table:table-cell>
          <table:table-cell table:style-name="TableCell968">
            <text:p text:style-name="P969"><text:span text:style-name="T970">Apresentação no recurso de<text:s/></text:span><text:span text:style-name="T971">razões/motivos</text:span><text:span text:style-name="T972">.</text:span>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3.3</text:p>
          </table:table-cell>
          <table:table-cell table:style-name="TableCell983">
            <text:p text:style-name="P984"><text:span text:style-name="T985">Apresentação de<text:s/></text:span><text:span text:style-name="T986">resposta ao recurso</text:span><text:span text:style-name="T987"><text:s/>realizado, com descrição<text:s/></text:span><text:span text:style-name="T988">das contrarrazões.</text:span></text:p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4</text:p>
          </table:table-cell>
          <table:table-cell table:style-name="TableCell999">
            <text:p text:style-name="P1000"><text:span text:style-name="T1001">Decisão hierárquica</text:span><text:span text:style-name="T1002"><text:s/>por parte da autoridade competente da Superintendência Municipal de Licitações – SML.</text:span>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5">
            <text:p text:style-name="P1012">Proposta de Preços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14.1</text:p>
          </table:table-cell>
          <table:table-cell table:style-name="TableCell1016">
            <text:p text:style-name="P1017">Proposta válida, datada, carimbada e assinada por extenso pelo responsável ou representante<text:s/>legal da empresa e rubricada pelos Licitantes e Comissão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4.2</text:p>
          </table:table-cell>
          <table:table-cell table:style-name="TableCell1027">
            <text:p text:style-name="P1028">Prazo de validade das Propostas de preço de 60 (Sessenta) dias. (Art. 6º da Lei 10.520/2002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4.3</text:p>
          </table:table-cell>
          <table:table-cell table:style-name="TableCell1038">
            <text:p text:style-name="P1039">Preços ofertados de acordo com a planilha de custos apresentada pela Administração.<text:s/>(Art. 43, IV, da Lei nº 8.666/1993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4.4</text:p>
          </table:table-cell>
          <table:table-cell table:style-name="TableCell1049">
            <text:p text:style-name="P1050">Observância, no julgamento das propostas e sua classificação, da Comissão considerando os critérios objetivos definidos no Edital da licitação. (Art. 44 da Lei nº 8.666/1993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5">
            <text:p text:style-name="P1059">Ata Referente a Proposta de<text:s/>Preços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15.1</text:p>
          </table:table-cell>
          <table:table-cell table:style-name="TableCell1063">
            <text:p text:style-name="P1064">Ata de abertura lavrada e suspensão para análise das propostas de preços.</text:p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5.2</text:p>
          </table:table-cell>
          <table:table-cell table:style-name="TableCell1075">
            <text:p text:style-name="P1076">Publicação no site no Município de Porto Velho da Ata de abertura das propostas, impressão da página da Internet anexada aos autos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 table:number-columns-spanned="2">
            <text:p text:style-name="P1085">Procedimento</text:p>
          </table:table-cell>
          <table:covered-table-cell/>
          <table:table-cell table:style-name="TableCell1086">
            <text:p text:style-name="P1087">Sim/Não</text:p>
          </table:table-cell>
          <table:table-cell table:style-name="TableCell1088">
            <text:p text:style-name="P1089">Folhas</text:p>
          </table:table-cell>
          <table:table-cell table:style-name="TableCell1090">
            <text:p text:style-name="P1091">Observações</text:p>
          </table:table-cell>
        </table:table-row>
        <table:table-row table:style-name="TableRow1092">
          <table:table-cell table:style-name="TableCell1093">
            <text:p text:style-name="P1094">15.3</text:p>
          </table:table-cell>
          <table:table-cell table:style-name="TableCell1095">
            <text:p text:style-name="P1096">Propostas analisadas por profissional especializado quanto ao objeto da licitação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5.4</text:p>
          </table:table-cell>
          <table:table-cell table:style-name="TableCell1106">
            <text:p text:style-name="P1107">Ata de julgamento de proposta de preços lavrada.</text:p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5.5</text:p>
          </table:table-cell>
          <table:table-cell table:style-name="TableCell1118">
            <text:p text:style-name="P1119">Publicação no site do Município de Porto Velho da Ata de resultado de julgamento<text:s/>de proposta de preços, impressão da página da Internet anexada aos autos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5">
            <text:p text:style-name="P1128">Recursos no Julgamento de Propostas de Preços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16.1</text:p>
          </table:table-cell>
          <table:table-cell table:style-name="TableCell1132">
            <text:p text:style-name="P1133"><text:span text:style-name="T1134">Registro da intenção de<text:s/></text:span><text:span text:style-name="T1135">interposição de Recurso</text:span><text:span text:style-name="T1136"><text:s/>por parte das empresas participantes com relação ao resultado de julgamento<text:s/></text:span><text:span text:style-name="T1137">das propostas de preços, aguardando o prazo de 05 (cinco) dias uteis. (Art. 4, XVIII, Lei nº 10.520/2002)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6.2</text:p>
          </table:table-cell>
          <table:table-cell table:style-name="TableCell1147">
            <text:p text:style-name="P1148"><text:span text:style-name="T1149">Apresentação no recurso de<text:s/></text:span><text:span text:style-name="T1150">razões/motivos</text:span><text:span text:style-name="T1151">.</text:span></text:p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6.3</text:p>
          </table:table-cell>
          <table:table-cell table:style-name="TableCell1162">
            <text:p text:style-name="P1163"><text:span text:style-name="T1164">Apresentação de<text:s/></text:span><text:span text:style-name="T1165">resposta ao recurso</text:span><text:span text:style-name="T1166"><text:s/>realizado, com descrição das contrarrazões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6.4</text:p>
          </table:table-cell>
          <table:table-cell table:style-name="TableCell1176">
            <text:p text:style-name="P1177"><text:span text:style-name="T1178">Decisão hierárquica</text:span><text:span text:style-name="T1179"><text:s/>por parte da autoridade competente da Superintendência Municipal de Licitações – SML.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5">
            <text:p text:style-name="P1188">Novas Propostas de Preços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17.1</text:p>
          </table:table-cell>
          <table:table-cell table:style-name="TableCell1192">
            <text:p text:style-name="P1193"><text:span text:style-name="T1194">Concessão do<text:s/></text:span><text:span text:style-name="T1195">prazo de 8 (oito) dias</text:span><text:span text:style-name="T1196"><text:s/></text:span><text:span text:style-name="T1197">úteis</text:span><text:span text:style-name="T1198"><text:s/>para<text:s/></text:span><text:span text:style-name="T1199">apresentação de novas propostas</text:span><text:span text:style-name="T1200">, considerando que todas as<text:s/></text:span><text:span text:style-name="T1201">propostas foram desclassificadas. (Art. 48, § 3°, da Lei nº 8.666/1993).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7.2</text:p>
          </table:table-cell>
          <table:table-cell table:style-name="TableCell1211">
            <text:p text:style-name="P1212">Apresentação de novas propostas de preços pelos licitantes desclassificados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7.3</text:p>
          </table:table-cell>
          <table:table-cell table:style-name="TableCell1222">
            <text:p text:style-name="P1223">Análise das propostas por profissional especializado quanto ao objeto da licitação.<text:s/>(Art. 6º da Lei 10.520/2002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5">
            <text:p text:style-name="P1232">Ata Referente a Nova Proposta de Preços</text:p>
          </table:table-cell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18.1</text:p>
          </table:table-cell>
          <table:table-cell table:style-name="TableCell1236">
            <text:p text:style-name="P1237">Ata de resultado de julgamento de novas propostas de preços lavrada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8.2</text:p>
          </table:table-cell>
          <table:table-cell table:style-name="TableCell1247">
            <text:p text:style-name="P1248">Publicação no site no Município de Porto Velho da Ata de julgamento de novas propostas de preços,<text:s/>impressão da página da Internet anexada aos autos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5">
            <text:p text:style-name="P1257">Dos Recursos no Julgamento de Propostas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19.1</text:p>
          </table:table-cell>
          <table:table-cell table:style-name="TableCell1261">
            <text:p text:style-name="P1262"><text:span text:style-name="T1263">Registro da intenção de<text:s/></text:span><text:span text:style-name="T1264">interposição de Recurso</text:span><text:span text:style-name="T1265"><text:s/>por parte das empresas participantes com relação ao resultado de julgamento das novas propostas de preços,<text:s/></text:span><text:span text:style-name="T1266">aguardando o prazo de 05 (cinco) dias uteis. (Art. 4, XVIII, Lei nº 10.520/2002)</text:span></text:p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ext:soft-page-break/>
        <table:table-row table:style-name="TableRow1274">
          <table:table-cell table:style-name="TableCell1275" table:number-columns-spanned="2">
            <text:p text:style-name="P1276">Procedimento</text:p>
          </table:table-cell>
          <table:covered-table-cell/>
          <table:table-cell table:style-name="TableCell1277">
            <text:p text:style-name="P1278">Sim/Não</text:p>
          </table:table-cell>
          <table:table-cell table:style-name="TableCell1279">
            <text:p text:style-name="P1280">Folhas</text:p>
          </table:table-cell>
          <table:table-cell table:style-name="TableCell1281">
            <text:p text:style-name="P1282">Observações</text:p>
          </table:table-cell>
        </table:table-row>
        <table:table-row table:style-name="TableRow1283">
          <table:table-cell table:style-name="TableCell1284">
            <text:p text:style-name="P1285">19.2</text:p>
          </table:table-cell>
          <table:table-cell table:style-name="TableCell1286">
            <text:p text:style-name="P1287"><text:span text:style-name="T1288">Apresentação no recurso de<text:s/></text:span><text:span text:style-name="T1289">razões/motivos</text:span><text:span text:style-name="T1290">.</text:span></text:p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9.3</text:p>
          </table:table-cell>
          <table:table-cell table:style-name="TableCell1301">
            <text:p text:style-name="P1302"><text:span text:style-name="T1303">Apresentação de<text:s/></text:span><text:span text:style-name="T1304">resposta ao recurso</text:span><text:span text:style-name="T1305"><text:s/>realizado, com descrição das<text:s/></text:span><text:span text:style-name="T1306">contrarrazões.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9.4</text:p>
          </table:table-cell>
          <table:table-cell table:style-name="TableCell1316">
            <text:p text:style-name="P1317"><text:span text:style-name="T1318">Decisão hierárquica</text:span><text:span text:style-name="T1319"><text:s/>por parte da autoridade competente da Superintendência Municipal de Licitações – SML.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5">
            <text:p text:style-name="P1328">16. PROCEDIMENTO PÓS LICITATÓRIO</text:p>
          </table:table-cell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20.1</text:p>
          </table:table-cell>
          <table:table-cell table:style-name="TableCell1332">
            <text:p text:style-name="P1333"><text:span text:style-name="T1334">Quadro de Vencedor</text:span><text:span text:style-name="T1335">, assinado pelo Servidor responsável pela elaboração e pelo<text:s/></text:span><text:span text:style-name="T1336">Presidente ou pelo Secretário da Comissão.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0.2</text:p>
          </table:table-cell>
          <table:table-cell table:style-name="TableCell1346">
            <text:p text:style-name="P1347"><text:span text:style-name="T1348">Publicação</text:span><text:span text:style-name="T1349"><text:s/>no site do Município de Porto Velho<text:s/></text:span><text:span text:style-name="T1350">do Quadro de Vencedor</text:span><text:span text:style-name="T1351"><text:s/>do certame licitatório, atentando para o prazo máximo de 24h, após o encerramento da sessão, impressão da página da Internet anexada<text:s/></text:span><text:span text:style-name="T1352">aos autos.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20.3</text:p>
          </table:table-cell>
          <table:table-cell table:style-name="TableCell1362">
            <text:p text:style-name="P1363"><text:span text:style-name="T1364">Relatório de economicidade</text:span><text:span text:style-name="T1365">.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>OBSERVAÇÕES:</text:p>
      <text:p text:style-name="P1373"><text:span text:style-name="T1374">Nos casos em que o procedimento não se aplica à presente análise, o responsável pela conferência preencherá na coluna “Sim/Não” NÃO SE APLICA (N/A).</text:span></text:p>
      <text:p text:style-name="P1375">Porto Velho/RO, dia, mês e ano.</text:p>
      <text:p text:style-name="P1376"/>
      <text:p text:style-name="P1377"><text:span text:style-name="T1378">Carimbo<text:s/></text:span><text:span text:style-name="T1379">de identificação e assinatura do servidor responsável pela confer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6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7" style:parent-style-name="Rodapé" style:family="paragraph">
      <style:paragraph-properties fo:text-align="center" fo:margin-right="0.25in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0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UPERINTENDÊNCIA MUNICIPAL DE LICITAÇÕES</text:p>
              <text:p text:style-name="P20"><text:span text:style-name="T21">Anexo VII do<text:s/></text:span><text:span text:style-name="T22">Decreto nº 14.543 de 23/05/2017</text:span></text:p>
              <text:p text:style-name="P23"><text:span text:style-name="T24">Formulário de Conferência de Procedimentos Licitatórios</text:span></text:p>
              <text:p text:style-name="P25"/>
              <text:p text:style-name="P26">PROCESSO Nº: __________________________/_____________</text:p>
            </table:table-cell>
          </table:table-row>
        </table:table>
        <text:p text:style-name="Cabeçalho"/>
      </style:header>
      <style:footer>
        <text:p text:style-name="P27"><text:span text:style-name="T28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9">www.portovelho.ro.gov.br</text:span></text:a></text:p>
        <text:p text:style-name="P30">Modelo elaborado pela Controladoria Geral do Município, Procuradoria Geral do Município, Superintendência Municipal de Gestão de Gastos Públicos e Superintendência Municipal de Licitações</text:p>
        <text:p text:style-name="P31"><text:span text:style-name="T32"><text:page-number text:fixed="false">1</text:page-number></text:span><text:span text:style-name="T33">/</text:span><text:span text:style-name="T34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03T12:33:00Z</meta:creation-date>
    <dc:date>2017-05-25T13:39:00Z</dc:date>
    <meta:print-date>2015-06-25T10:00:00Z</meta:print-date>
    <meta:template xlink:href="Normal" xlink:type="simple"/>
    <meta:editing-cycles>159</meta:editing-cycles>
    <meta:editing-duration>PT31200S</meta:editing-duration>
    <meta:document-statistic meta:page-count="8" meta:paragraph-count="26" meta:word-count="2101" meta:character-count="13424" meta:row-count="94" meta:non-whitespace-character-count="11349"/>
  </office:meta>
</office:document-meta>
</file>