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3.6979in" style:use-optimal-column-width="false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1.2937in" style:use-optimal-column-width="false"/>
    </style:style>
    <style:style style:name="Table1" style:family="table" style:master-page-name="MP0">
      <style:table-properties style:width="7.1513in" fo:margin-left="-0.2756in" table:align="left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44" style:family="table-row">
      <style:table-row-properties style:min-row-height="0.096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5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Row59" style:family="table-row">
      <style:table-row-properties style:min-row-height="0.096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71" style:family="table-row">
      <style:table-row-properties style:min-row-height="0.096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87" style:family="table-row">
      <style:table-row-properties style:min-row-height="0.096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00" style:family="table-row">
      <style:table-row-properties style:min-row-height="0.096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09" style:family="table-row">
      <style:table-row-properties style:min-row-height="0.096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20" style:family="table-row">
      <style:table-row-properties style:min-row-height="0.096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31" style:family="table-row">
      <style:table-row-properties style:min-row-height="0.096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43" style:family="table-row">
      <style:table-row-properties style:min-row-height="0.0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54" style:family="table-row">
      <style:table-row-properties style:min-row-height="0.0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65" style:family="table-row">
      <style:table-row-properties style:min-row-height="0.09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asian="Zurich BT" style:font-name-complex="Calibri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TableRow179" style:family="table-row">
      <style:table-row-properties style:min-row-height="0.0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1805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.0965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90" style:parent-style-name="Textbodyindent" style:family="paragraph">
      <style:paragraph-properties fo:margin-left="0in" fo:margin-right="-0.7375in">
        <style:tab-stops>
          <style:tab-stop style:type="left" style:position="3.9687in"/>
        </style:tab-stops>
      </style:paragraph-properties>
      <style:text-properties style:font-name="Calibri" style:font-name-complex="Calibri"/>
    </style:style>
    <style:style style:name="P191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92" style:parent-style-name="Textbodyindent" style:family="paragraph">
      <style:paragraph-properties fo:line-height="100%" fo:margin-left="-0.6298in" fo:margin-right="-0.709in">
        <style:tab-stops>
          <style:tab-stop style:type="left" style:position="4.5937in"/>
        </style:tab-stops>
      </style:paragraph-properties>
      <style:text-properties style:font-name="Calibri" style:font-name-complex="Calibri" fo:font-weight="normal" style:font-weight-asian="normal"/>
    </style:style>
    <style:style style:name="P193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94" style:parent-style-name="Standard" style:family="paragraph">
      <style:paragraph-properties fo:text-align="end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/>
    </style:style>
    <style:style style:name="P195" style:parent-style-name="Standard" style:family="paragraph">
      <style:paragraph-properties fo:border="0.0069in solid #000000" fo:padding="0in" style:shadow="none" fo:text-align="center" fo:line-height="0.1805in" fo:margin-left="-0.6298in" fo:margin-right="-0.7479in">
        <style:tab-stops>
          <style:tab-stop style:type="left" style:position="4.5937in"/>
        </style:tab-stops>
      </style:paragraph-properties>
      <style:text-properties style:font-name="Calibri" style:font-name-complex="Calibri" fo:font-weight="bold" style:font-weight-asian="bold"/>
    </style:style>
    <style:style style:name="P196" style:parent-style-name="Textbody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Autuação da Unidade Requisitante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Procedimento</text:p>
          </table:table-cell>
          <table:covered-table-cell/>
          <table:table-cell table:style-name="TableCell38">
            <text:p text:style-name="P39">Sim/Não</text:p>
          </table:table-cell>
          <table:table-cell table:style-name="TableCell40">
            <text:p text:style-name="P41">Folhas</text:p>
          </table:table-cell>
          <table:table-cell table:style-name="TableCell42">
            <text:p text:style-name="P43">Observações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Os autos do processo contêm os documentos referentes ao procedimento licitatório realizado, o contrato<text:s/>original assinado pelas partes e eventuais termos aditivos precedentes?</text:p>
            <text:p text:style-name="P49"><text:span text:style-name="T50">OS INSTRUMENTOS DOS CONTRATOS E DEMAIS AJUSTES, BEM COMO OS RESPECTIVOS ADITIVOS, DEVEM INTEGRAR UM ÚNICO PROCESSO ADMINISTRATIVO, DEVIDAMENTE AUTUADO EM SEQUÊNCIA CRONOLÓGICA, NUMERAD</text:span><text:span text:style-name="T51">O, RUBRICADO, CONTENDO CADA VOLUME OS RESPECTIVOS TERMOS DE ABERTURA E ENCERRAMENTO.</text:span>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2</text:p>
          </table:table-cell>
          <table:table-cell table:style-name="TableCell62">
            <text:p text:style-name="P63">Consta, nos autos do processo, extrato da publicação na imprensa oficial do contrato e de eventuais termos aditivos (art. 61, parágrafo único, Lei 8.666/93)?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3</text:p>
          </table:table-cell>
          <table:table-cell table:style-name="TableCell74">
            <text:p text:style-name="P75">Quanto à vigência, foi observada:</text:p>
            <text:p text:style-name="P76">NA ANÁLISE DOS PROCESSOS RELATIVOS À ACRÉSCIMO E SUPRESSÃO, CUMPRE AOS ÓRGÃOS VERIFICAR SE NÃO HÁ EXTRAPOLAÇÃO DO ATUAL PRAZO DE VIGÊNCIA, BEM COMO EVENTUAL OCORRÊNCIA DE SOLUÇÃO DE CONTINUIDADE NOS ADITIVOS<text:s/>PRECEDENTES, HIPÓTESES QUE CONFIGURAM A EXTINÇÃO DO AJUSTE, IMPEDINDO A SUA PRORROGAÇÃO.</text:p>
            <text:p text:style-name="P77">Contrato firmado em _____/____/_____</text:p>
            <text:p text:style-name="P78">Vigência inicial ____/____/_____</text:p>
            <text:p text:style-name="P79">Valor inicial do contrato R$: __________________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4</text:p>
          </table:table-cell>
          <table:table-cell table:style-name="TableCell90">
            <text:p text:style-name="P91">Consta nos autos registro de sanção à<text:s/>empresa contratada, cujos efeitos a torne impedida de celebrar contrato administrativo?</text:p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ext:soft-page-break/>
        <table:table-row table:style-name="TableRow100">
          <table:table-cell table:style-name="TableCell101" table:number-columns-spanned="2">
            <text:p text:style-name="P102">Procedimento</text:p>
          </table:table-cell>
          <table:covered-table-cell/>
          <table:table-cell table:style-name="TableCell103">
            <text:p text:style-name="P104">Sim/Não</text:p>
          </table:table-cell>
          <table:table-cell table:style-name="TableCell105">
            <text:p text:style-name="P106">Folhas</text:p>
          </table:table-cell>
          <table:table-cell table:style-name="TableCell107">
            <text:p text:style-name="P108">Observações</text:p>
          </table:table-cell>
        </table:table-row>
        <table:table-row table:style-name="TableRow109">
          <table:table-cell table:style-name="TableCell110">
            <text:p text:style-name="P111">05</text:p>
          </table:table-cell>
          <table:table-cell table:style-name="TableCell112">
            <text:p text:style-name="P113">Há, na justificativa da Administração, informações que evidenciem a existência de fatos supervenientes à celebração do<text:s/>contrato que embasem a concessão do acréscimo ou supressão ora pretendido?</text:p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6</text:p>
          </table:table-cell>
          <table:table-cell table:style-name="TableCell123">
            <text:p text:style-name="P124">Existem pareceres e estudos técnicos elaborados por profissionais habilitados, de modo a configurar a superveniência, em relação à instauração da licitação ou à instrução<text:s/>do processo de contratação direta, dos fatos determinantes das alterações, se for o caso?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7</text:p>
          </table:table-cell>
          <table:table-cell table:style-name="TableCell134">
            <text:p text:style-name="P135">A Administração observa o limite quantitativo <text:s/>previsto no art. 65, § 1º, da Lei nº 8.666/93?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8</text:p>
          </table:table-cell>
          <table:table-cell table:style-name="TableCell146">
            <text:p text:style-name="P147">A Administração demonstra a inexistência de sobrepreço<text:s/>nos itens acrescidos? Ex. Cotações elaboradas pela Superintendência Municipal de Gestão de Gastos Públicos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9</text:p>
          </table:table-cell>
          <table:table-cell table:style-name="TableCell157">
            <text:p text:style-name="P158">Consta autorização motivada do ordenador de despesa para a alteração por meio de aditamento?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<text:span text:style-name="T170">Há comprovação quanto à existência de<text:s/></text:span><text:span text:style-name="T171">recursos orçamentários, na hipótese da alteração gerar aumento de despesa?</text:span><text:span text:style-name="T172"><text:s/>(art. 7º, § 2º, III, da Lei nº 8.666/93 e art. 16, inc. I e II, da Lei Complementar 101/2000) Ex. Reserva de Saldo, Empenho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Há planilha analítica do acréscimo ou supressão<text:s/>capaz demonstrar a alteração almejada em valores e em percentuais? (art. 65, § 1º, da Lei nº 8.666/93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OBSERVAÇÕES:</text:p>
      <text:p text:style-name="P192">Nos casos em que o procedimento não se aplica à presente análise, o responsável pela conferência preencherá na coluna “Sim/Não” NÃO SE<text:s/>APLICA (N/A).</text:p>
      <text:p text:style-name="P193">Porto Velho/RO, dia, mês e ano.</text:p>
      <text:p text:style-name="P194"/>
      <text:p text:style-name="P195">Carimbo de identificação e assinatura do servidor responsável pela conferência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Zurich BT" svg:font-family="Zurich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in" style:shadow="none" fo:line-height="0.1805in" fo:margin-left="-0.625in" fo:margin-right="-0.737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1805in">
        <style:tab-stops>
          <style:tab-stop style:type="left" style:position="4.5937in"/>
        </style:tab-stops>
      </style:paragraph-properties>
      <style:text-properties style:font-name="Arial Black" style:font-name-asian="Arial Black" style:font-name-complex="Arial Black" fo:font-weight="bold" style:font-weight-asian="bold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line-height="0.180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justify"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Recuodecorpodetexto2" style:display-name="Recuo de corpo de texto 2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3" style:display-name="Corpo de texto 3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21" style:display-name="Recuo de corpo de texto 21" style:family="paragraph" style:parent-style-name="Standard">
      <style:paragraph-properties fo:line-height="0.1805in" fo:margin-left="-0.62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style:font-weight-complex="bold" fo:font-size="11pt" style:font-size-asian="11pt" fo:hyphenate="false"/>
    </style:style>
    <style:style style:name="Corpodetexto21" style:display-name="Corpo de texto 21" style:family="paragraph" style:parent-style-name="Standard">
      <style:paragraph-properties fo:text-align="justify" style:line-height-at-least="0.0965in">
        <style:tab-stops>
          <style:tab-stop style:type="left" style:position="4.5937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Fonteparág.padrão2" style:display-name="Fonte parág. padrão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7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5.6458in" style:use-optimal-column-width="false"/>
    </style:style>
    <style:style style:name="Table10" style:family="table">
      <style:table-properties style:width="6.8125in" fo:margin-left="-0.2958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Cabeçalho" style:family="paragraph">
      <style:paragraph-properties style:snap-to-layout-grid="false"/>
    </style:style>
    <style:style style:name="T16" style:parent-style-name="Fonteparág.padrão" style:family="text">
      <style:text-properties style:language-asian="pt" style:country-asian="BR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19" style:parent-style-name="Cabeçalho" style:family="paragraph">
      <style:paragraph-properties fo:text-align="center"/>
      <style:text-properties style:font-name="Calibri" style:font-name-complex="Arial Black" fo:font-weight="bold" style:font-weight-asian="bold" style:font-weight-complex="bold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23" style:parent-style-name="Textbody" style:family="paragraph">
      <style:paragraph-properties fo:text-align="center" fo:line-height="100%"/>
    </style:style>
    <style:style style:name="T24" style:parent-style-name="Fonteparág.padrão" style:family="text">
      <style:text-properties style:font-name="Calibri" style:font-name-asian="Times New Roman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4.5937in"/>
        </style:tab-stops>
      </style:paragraph-properties>
      <style:text-properties style:font-name="Calibri" style:font-name-complex="Arial Black" fo:font-weight="bold" style:font-weight-asian="bold" fo:font-size="7pt" style:font-size-asian="7pt" style:font-size-complex="7pt"/>
    </style:style>
    <style:style style:name="P26" style:parent-style-name="Cabeçalho" style:family="paragraph">
      <style:text-properties style:font-name="Calibri" style:font-name-complex="Arial" fo:font-weight="bold" style:font-weight-asian="bold" style:font-weight-complex="bold"/>
    </style:style>
    <style:style style:name="P27" style:parent-style-name="Rodapé" style:family="paragraph">
      <style:paragraph-properties fo:text-align="center" fo:margin-right="0.25in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Internetlink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0" style:parent-style-name="Rodapé" style:family="paragraph">
      <style:paragraph-properties fo:text-align="center" fo:margin-right="0.25in"/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P31" style:parent-style-name="Rodapé" style:family="paragraph">
      <style:paragraph-properties fo:text-align="end" fo:margin-right="0.0395in">
        <style:tab-stops>
          <style:tab-stop style:type="center" style:position="2.9527in"/>
          <style:tab-stop style:type="right" style:position="6.1041in"/>
        </style:tab-stops>
      </style:paragraph-properties>
    </style:style>
    <style:style style:name="T32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z-index="251659264" draw:style-name="a0" draw:name="Imagem 3" text:anchor-type="paragraph" svg:x="0.32638in" svg:y="0in" svg:width="0.79173in" svg:height="0.7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PREFEITURA DO MUNICÍPIO DE PORTO VELHO</text:p>
              <text:p text:style-name="P19">SECRETARIA DE ORIGEM DO PROCESSO</text:p>
              <text:p text:style-name="P20"><text:span text:style-name="T21">Anexo VIII do<text:s/></text:span><text:span text:style-name="T22">Decreto nº 14.543 de 23/05/2017</text:span></text:p>
              <text:p text:style-name="P23"><text:span text:style-name="T24">Formulário de Conferência de Procedimentos para Acréscimos e Supressões Contratuais</text:span></text:p>
              <text:p text:style-name="P25"/>
              <text:p text:style-name="P26">PROCESSO Nº:<text:s/>__________________________/_____________</text:p>
            </table:table-cell>
          </table:table-row>
        </table:table>
        <text:p text:style-name="Cabeçalho"/>
      </style:header>
      <style:footer>
        <text:p text:style-name="P27"><text:span text:style-name="T28"><draw:frame draw:z-index="251661312" draw:id="id0" draw:style-name="a1" draw:name="Quadro1" text:anchor-type="paragraph" svg:x="0in" svg:y="0.00079in" svg:width="0.01528in" svg:height="0.02153in" style:rel-width="scale" style:rel-height="scale"><draw:text-box><text:p text:style-name="Rodapé"/></draw:text-box><svg:title/><svg:desc/></draw:frame></text:span><text:a xlink:href="http://www.portovelho.ro.gov.br/" office:target-frame-name="_top" xlink:show="replace"><text:span text:style-name="T29">www.portovelho.ro.gov.br</text:span></text:a></text:p>
        <text:p text:style-name="P30">Modelo elaborado pela Controladoria Geral do Município, Procuradoria Geral do Município, Superintendência Municipal de Gestão de<text:s/>Gastos Públicos e Superintendência Municipal de Licitações</text:p>
        <text:p text:style-name="P31"><text:span text:style-name="T32"><text:page-number text:fixed="false">1</text:page-number></text:span><text:span text:style-name="T33">/</text:span><text:span text:style-name="T3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DE TRABALHO</dc:title>
    <meta:initial-creator>Cliente Preferencial</meta:initial-creator>
    <dc:creator>Louise Fernanda Oliveira A Gomes</dc:creator>
    <meta:creation-date>2017-04-26T16:14:00Z</meta:creation-date>
    <dc:date>2017-05-25T13:39:00Z</dc:date>
    <meta:print-date>2015-06-25T10:00:00Z</meta:print-date>
    <meta:template xlink:href="Normal" xlink:type="simple"/>
    <meta:editing-cycles>44</meta:editing-cycles>
    <meta:editing-duration>PT14760S</meta:editing-duration>
    <meta:document-statistic meta:page-count="2" meta:paragraph-count="5" meta:word-count="445" meta:character-count="2843" meta:row-count="20" meta:non-whitespace-character-count="2403"/>
  </office:meta>
</office:document-meta>
</file>