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Zurich BT" svg:font-family="Zurich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02in" style:use-optimal-column-width="false"/>
    </style:style>
    <style:style style:name="TableColumn3" style:family="table-column">
      <style:table-column-properties style:column-width="4.0347in" style:use-optimal-column-width="false"/>
    </style:style>
    <style:style style:name="TableColumn4" style:family="table-column">
      <style:table-column-properties style:column-width="0.9076in" style:use-optimal-column-width="false"/>
    </style:style>
    <style:style style:name="TableColumn5" style:family="table-column">
      <style:table-column-properties style:column-width="0.9076in" style:use-optimal-column-width="false"/>
    </style:style>
    <style:style style:name="TableColumn6" style:family="table-column">
      <style:table-column-properties style:column-width="1.2993in" style:use-optimal-column-width="false"/>
    </style:style>
    <style:style style:name="Table1" style:family="table" style:master-page-name="MP0">
      <style:table-properties style:width="7.4895in" fo:margin-left="-0.6138in" table:align="left"/>
    </style:style>
    <style:style style:name="TableRow7" style:family="table-row">
      <style:table-row-properties style:min-row-height="0.0965in" style:use-optimal-row-height="false"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5" style:family="table-row">
      <style:table-row-properties style:min-row-height="0.096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44" style:family="table-row">
      <style:table-row-properties style:min-row-height="0.096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6" style:family="table-row">
      <style:table-row-properties style:min-row-height="0.096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P61" style:parent-style-name="Standard" style:family="paragraph">
      <style:paragraph-properties fo:text-align="justify"/>
      <style:text-properties style:font-name="Calibri" style:font-name-complex="Calibri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68" style:family="table-row">
      <style:table-row-properties style:min-row-height="0.096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Calibri" style:font-name-complex="Calibri"/>
    </style:style>
    <style:style style:name="P7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74" style:parent-style-name="Standard" style:family="paragraph">
      <style:paragraph-properties fo:text-align="justify"/>
      <style:text-properties style:font-name="Calibri" style:font-name-complex="Calibri"/>
    </style:style>
    <style:style style:name="P75" style:parent-style-name="Standard" style:family="paragraph">
      <style:paragraph-properties fo:text-align="justify"/>
      <style:text-properties style:font-name="Calibri" style:font-name-complex="Calibri"/>
    </style:style>
    <style:style style:name="P76" style:parent-style-name="Standard" style:family="paragraph">
      <style:paragraph-properties fo:text-align="justify"/>
      <style:text-properties style:font-name="Calibri" style:font-name-complex="Calibri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83" style:family="table-row">
      <style:table-row-properties style:min-row-height="0.096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94" style:family="table-row">
      <style:table-row-properties style:min-row-height="0.096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Calibri" style:font-name-asian="Arial Unicode MS" style:font-name-complex="Calibri"/>
    </style:style>
    <style:style style:name="P99" style:parent-style-name="Standard" style:family="paragraph">
      <style:paragraph-properties fo:text-align="justify"/>
      <style:text-properties style:font-name="Calibri" style:font-name-asian="Arial Unicode MS" style:font-name-complex="Calibri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06" style:family="table-row">
      <style:table-row-properties style:min-row-height="0.096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Calibri" style:font-name-complex="Calibri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17" style:family="table-row">
      <style:table-row-properties style:min-row-height="0.096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26" style:family="table-row">
      <style:table-row-properties style:min-row-height="0.0965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 fo:font-style="italic" style:font-style-asian="italic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asian="Arial Unicode MS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44" style:family="table-row">
      <style:table-row-properties style:min-row-height="0.0965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asian="Arial Unicode MS" style:font-name-complex="Calibri"/>
    </style:style>
    <style:style style:name="T151" style:parent-style-name="Fonteparág.padrão" style:family="text">
      <style:text-properties style:font-name="Calibri" style:font-name-asian="Arial Unicode MS" style:font-name-complex="Calibri"/>
    </style:style>
    <style:style style:name="T152" style:parent-style-name="Fonteparág.padrão" style:family="text">
      <style:text-properties style:font-name="Calibri" style:font-name-asian="Arial Unicode MS" style:font-name-complex="Calibri" fo:font-style="italic" style:font-style-asian="italic"/>
    </style:style>
    <style:style style:name="T153" style:parent-style-name="Fonteparág.padrão" style:family="text">
      <style:text-properties style:font-name="Calibri" style:font-name-asian="Arial Unicode MS" style:font-name-complex="Calibri"/>
    </style:style>
    <style:style style:name="P154" style:parent-style-name="Standard" style:family="paragraph">
      <style:paragraph-properties fo:text-align="justify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61" style:family="table-row">
      <style:table-row-properties style:min-row-height="0.096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Calibri" style:font-name-asian="Arial Unicode MS" style:font-name-complex="Calibri"/>
    </style:style>
    <style:style style:name="P166" style:parent-style-name="Standard" style:family="paragraph">
      <style:paragraph-properties fo:text-align="justify"/>
      <style:text-properties style:font-name="Calibri" style:font-name-asian="Arial Unicode MS" style:font-name-complex="Calibri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73" style:family="table-row">
      <style:table-row-properties style:min-row-height="0.0965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asian="Arial Unicode MS" style:font-name-complex="Calibri"/>
    </style:style>
    <style:style style:name="T179" style:parent-style-name="Fonteparág.padrão" style:family="text">
      <style:text-properties style:font-name="Calibri" style:font-name-asian="Arial Unicode MS" style:font-name-complex="Calibri"/>
    </style:style>
    <style:style style:name="T180" style:parent-style-name="Fonteparág.padrão" style:family="text">
      <style:text-properties style:font-name="Calibri" style:font-name-complex="Calibri"/>
    </style:style>
    <style:style style:name="T181" style:parent-style-name="Fonteparág.padrão" style:family="text">
      <style:text-properties style:font-name="Calibri" style:font-name-asian="Arial Unicode MS" style:font-name-complex="Calibri"/>
    </style:style>
    <style:style style:name="T182" style:parent-style-name="Fonteparág.padrão" style:family="text">
      <style:text-properties style:font-name="Calibri" style:font-name-asian="Arial Unicode MS" style:font-name-complex="Calibri"/>
    </style:style>
    <style:style style:name="T183" style:parent-style-name="Fonteparág.padrão" style:family="text">
      <style:text-properties style:font-name="Calibri" style:font-name-complex="Calibri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90" style:family="table-row">
      <style:table-row-properties style:min-row-height="0.096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Calibri" style:font-name-asian="Arial Unicode MS" style:font-name-complex="Calibri"/>
    </style:style>
    <style:style style:name="P195" style:parent-style-name="Standard" style:family="paragraph">
      <style:paragraph-properties fo:text-align="justify"/>
      <style:text-properties style:font-name="Calibri" style:font-name-asian="Arial Unicode MS" style:font-name-complex="Calibri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202" style:family="table-row">
      <style:table-row-properties style:min-row-height="0.0965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Calibri" style:font-name-asian="Arial Unicode MS" style:font-name-complex="Calibri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213" style:family="table-row">
      <style:table-row-properties style:min-row-height="0.236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complex="Calibri"/>
    </style:style>
    <style:style style:name="T219" style:parent-style-name="Fonteparág.padrão" style:family="text">
      <style:text-properties style:font-name="Calibri" style:font-name-asian="Zurich BT" style:font-name-complex="Calibri"/>
    </style:style>
    <style:style style:name="T220" style:parent-style-name="Fonteparág.padrão" style:family="text">
      <style:text-properties style:font-name="Calibri" style:font-name-asian="Zurich BT" style:font-name-complex="Calibri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Fonteparág.padrão" style:family="text">
      <style:text-properties style:font-name="Calibri" style:font-name-complex="Calibri"/>
    </style:style>
    <style:style style:name="T244" style:parent-style-name="Fonteparág.padrão" style:family="text">
      <style:text-properties style:font-name="Calibri" style:font-name-complex="Calibri"/>
    </style:style>
    <style:style style:name="T245" style:parent-style-name="Fonteparág.padrão" style:family="text">
      <style:text-properties style:font-name="Calibri" style:font-name-asian="Arial Unicode MS" style:font-name-complex="Calibri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257" style:parent-style-name="Fonteparág.padrão" style:family="text">
      <style:text-properties style:font-name="Calibri" style:font-name-complex="Calibri"/>
    </style:style>
    <style:style style:name="T258" style:parent-style-name="Fonteparág.padrão" style:family="text">
      <style:text-properties style:font-name="Calibri" style:font-name-complex="Calibri"/>
    </style:style>
    <style:style style:name="T259" style:parent-style-name="Fonteparág.padrão" style:family="text">
      <style:text-properties style:font-name="Calibri" style:font-name-asian="Arial Unicode MS" style:font-name-complex="Calibri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266" style:parent-style-name="Textbodyindent" style:family="paragraph">
      <style:paragraph-properties fo:line-height="100%" fo:margin-left="0in" fo:margin-right="-0.7375in">
        <style:tab-stops>
          <style:tab-stop style:type="left" style:position="3.9687in"/>
        </style:tab-stops>
      </style:paragraph-properties>
      <style:text-properties style:font-name="Calibri" style:font-name-complex="Calibri"/>
    </style:style>
    <style:style style:name="P267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268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  <style:text-properties style:font-name="Calibri" style:font-name-complex="Calibri" fo:font-weight="normal" style:font-weight-asian="normal"/>
    </style:style>
    <style:style style:name="P269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  <style:text-properties style:font-name="Calibri" style:font-name-complex="Calibri" fo:font-weight="normal" style:font-weight-asian="normal"/>
    </style:style>
    <style:style style:name="P270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271" style:parent-style-name="Standard" style:family="paragraph">
      <style:paragraph-properties fo:text-align="end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272" style:parent-style-name="Standard" style:family="paragraph">
      <style:paragraph-properties fo:text-align="end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273" style:parent-style-name="Standard" style:family="paragraph">
      <style:paragraph-properties fo:text-align="end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274" style:parent-style-name="Standard" style:family="paragraph">
      <style:paragraph-properties fo:border="0.0069in solid #000000" fo:padding="0in" style:shadow="none" fo:text-align="center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275" style:parent-style-name="Standard" style:family="paragraph">
      <style:paragraph-properties fo:border="0.0069in solid #000000" fo:padding="0in" style:shadow="none" fo:text-align="center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276" style:parent-style-name="Standard" style:family="paragraph">
      <style:paragraph-properties fo:border="0.0069in solid #000000" fo:padding="0in" style:shadow="none" fo:text-align="center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277" style:parent-style-name="Textbody" style:family="paragraph">
      <style:paragraph-properties fo:line-height="100%"/>
      <style:text-properties style:font-name="Calibri" style:font-name-complex="Calibri"/>
    </style:style>
    <style:style style:name="P278" style:parent-style-name="Textbodyindent" style:family="paragraph">
      <style:paragraph-properties fo:line-height="100%" fo:margin-left="-0.6298in" fo:margin-right="-0.709in">
        <style:tab-stops>
          <style:tab-stop style:type="left" style:position="4.5986in"/>
        </style:tab-stops>
      </style:paragraph-properties>
      <style:text-properties style:font-name="Calibri" style:font-name-complex="Calibri"/>
    </style:style>
    <style:style style:name="P279" style:parent-style-name="Textbodyindent" style:family="paragraph">
      <style:paragraph-properties fo:line-height="100%" fo:margin-left="-0.6298in" fo:margin-right="-0.709in">
        <style:tab-stops>
          <style:tab-stop style:type="left" style:position="4.5986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Autuação Inicial da Unidade Requisitante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Procedimento</text:p>
          </table:table-cell>
          <table:covered-table-cell/>
          <table:table-cell table:style-name="TableCell38">
            <text:p text:style-name="P39">Sim/Não</text:p>
          </table:table-cell>
          <table:table-cell table:style-name="TableCell40">
            <text:p text:style-name="P41">Folhas</text:p>
          </table:table-cell>
          <table:table-cell table:style-name="TableCell42">
            <text:p text:style-name="P43">Observações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>Os autos do processo contêm os documentos referentes ao procedimento licitatório realizado, o<text:s/>contrato original assinado pelas partes e eventuais termos aditivos precedentes.</text:p>
            <text:p text:style-name="P49">OS INSTRUMENTOS DOS CONTRATOS, CONVÊNIOS E DEMAIS AJUSTES, BEM COMO OS RESPECTIVOS ADITIVOS, DEVEM INTEGRAR UM ÚNICO PROCESSO ADMINISTRATIVO, DEVIDAMENTE AUTUADO EM SEQUÊNCIA<text:s/>CRONOLÓGICA, NUMERADO, RUBRICADO, CONTENDO CADA VOLUME OS RESPECTIVOS TERMOS DE ABERTURA E ENCERRAMENTO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2</text:p>
          </table:table-cell>
          <table:table-cell table:style-name="TableCell59">
            <text:p text:style-name="P60">Consta, nos autos do processo, extrato da publicação na imprensa oficial do contrato e de eventuais termos aditivos (art. 61, parágrafo único,<text:s/>Lei 8.666/93)?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3</text:p>
          </table:table-cell>
          <table:table-cell table:style-name="TableCell71">
            <text:p text:style-name="P72">Quanto à vigência, foi observada:</text:p>
            <text:p text:style-name="P73">NA ANÁLISE DOS PROCESSOS RELATIVOS À REPACTUAÇÃO, CUMPRE AOS ÓRGÃOS VERIFICAR SE NÃO HÁ EXTRAPOLAÇÃO DO ATUAL PRAZO DE VIGÊNCIA, BEM COMO EVENTUAL OCORRÊNCIA DE SOLUÇÃO DE CONTINUIDADE NOS ADITIVOS<text:s/>PRECEDENTES, HIPÓTESES QUE CONFIGURAM A EXTINÇÃO DO AJUSTE, IMPEDINDO A SUA PRORROGAÇÃO.</text:p>
            <text:p text:style-name="P74">Contrato firmado em _____/____/_____</text:p>
            <text:p text:style-name="P75">Vigência inicial ____/____/______</text:p>
            <text:p text:style-name="P76">Valor inicial do contrato R$: _____________________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4</text:p>
          </table:table-cell>
          <table:table-cell table:style-name="TableCell86">
            <text:p text:style-name="P87">Consta nos autos registro de sanção à<text:s/>empresa contratada, cujos efeitos a torne impedida de celebrar contrato administrativo?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5</text:p>
          </table:table-cell>
          <table:table-cell table:style-name="TableCell97">
            <text:p text:style-name="P98">A repactuação encontra-se prevista no instrumento convocatório ou no contrato? (art. 40, XI e 55, III da Lei nº 8.666/93).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6</text:p>
          </table:table-cell>
          <table:table-cell table:style-name="TableCell109">
            <text:p text:style-name="P110">Foi solicitada a repactuação<text:s/>pela contratada mediante a demonstração analítica da variação dos custos do contrato por meio de planilha? (art. 5° Decreto 2.271, de 1997 e art. 40, caput, da IN SLTI nº 2, de 30.04.08)?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ext:soft-page-break/>
        <table:table-row table:style-name="TableRow117">
          <table:table-cell table:style-name="TableCell118" table:number-columns-spanned="2">
            <text:p text:style-name="P119">Procedimento</text:p>
          </table:table-cell>
          <table:covered-table-cell/>
          <table:table-cell table:style-name="TableCell120">
            <text:p text:style-name="P121">Sim/Não</text:p>
          </table:table-cell>
          <table:table-cell table:style-name="TableCell122">
            <text:p text:style-name="P123">Folhas</text:p>
          </table:table-cell>
          <table:table-cell table:style-name="TableCell124">
            <text:p text:style-name="P125">Observações</text:p>
          </table:table-cell>
        </table:table-row>
        <table:table-row table:style-name="TableRow126">
          <table:table-cell table:style-name="TableCell127">
            <text:p text:style-name="P128">07</text:p>
          </table:table-cell>
          <table:table-cell table:style-name="TableCell129">
            <text:p text:style-name="P130"><text:span text:style-name="T131">Está atendido o<text:s/></text:span><text:span text:style-name="T132">requisito da anualidade, contado este da data do orçamento a que a proposta se referiu (Acordo, Convenção ou Dissídio Coletivo de Trabalho) para os custos de mão de obra ou da data da proposta para os demais insumos? (arts. 2° e 3°, Lei 10.192/01, art. 5°<text:s/></text:span><text:span text:style-name="T133">Decreto 2271/97 e art. 37,<text:s/></text:span><text:span text:style-name="T134">caput</text:span><text:span text:style-name="T135">, da<text:s/></text:span><text:span text:style-name="T136">IN SLTI/MPOG nº 2, de 30.04.08</text:span><text:span text:style-name="T137">)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08</text:p>
          </table:table-cell>
          <table:table-cell table:style-name="TableCell147">
            <text:p text:style-name="P148"><text:span text:style-name="T149">Consta nos autos do processo a<text:s/></text:span><text:span text:style-name="T150">Convenção Coletiva de Trabalho que comprova a majoração do salário normativo da categoria profissional empregada na execução dos serviços<text:s/></text:span><text:span text:style-name="T151">contratados? (art. 40,<text:s/></text:span><text:span text:style-name="T152">caput,<text:s/></text:span><text:span text:style-name="T153">IN/SLTI 02/2008)?</text:span>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09</text:p>
          </table:table-cell>
          <table:table-cell table:style-name="TableCell164">
            <text:p text:style-name="P165">A Administração observa no pedido de repactuação, a incidência de algum custo não previsto originariamente na proposta (art. 40, §1° IN 02/SLTI) ?</text:p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>
            <text:p text:style-name="P177"><text:span text:style-name="T178">Consta nos autos do processo, laudo técnico<text:s/></text:span><text:span text:style-name="T179">ou instrumento equivalente, expedido pelo setor competente da Administração, por meio do qual é certificado se ocorreu ou não<text:s/></text:span><text:span text:style-name="T180">a efetiva repercussão dos eventos majoradores dos custos do contrato na forma postulada pela contratada (art. 40, § 6º, da<text:s/></text:span><text:span text:style-name="T181">IN SLTI</text:span><text:span text:style-name="T182">/MPOG nº 2, de 30.04.08</text:span><text:span text:style-name="T183">)?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>O pedido de repactuação formulado pela contratada foi devidamente deliberado e autorizado pelo ordenador de <text:s/>despesa (art. 40, §§ 3º e 5º da IN SLTI/MPOG nº 2, de 30.04.08)?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>Caso os contratantes tenham transacionado<text:s/>os valores pactuados para fins de alcançar uma economia contratual, foi elaborado o respectivo Termo de Acordo devidamente assinado por ambas as partes?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3</text:p>
          </table:table-cell>
          <table:table-cell table:style-name="TableCell216">
            <text:p text:style-name="P217"><text:span text:style-name="T218">Há previsão de recursos orçamentários para o pagamento da despesa decorrente da repactuação?</text:span><text:span text:style-name="T219"><text:s/></text:span><text:span text:style-name="T220">(art. 7º, § 2º, III, da Lei nº 8.666/93, e art. 40, § 2º, VI da IN SLTI/MPOG nº 2, de 30.04.08) Ex. Reserva de Saldo.</text:span></text:p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 table:number-columns-spanned="2">
            <text:p text:style-name="P231">Procedimento</text:p>
          </table:table-cell>
          <table:covered-table-cell/>
          <table:table-cell table:style-name="TableCell232">
            <text:p text:style-name="P233">Sim/Não</text:p>
          </table:table-cell>
          <table:table-cell table:style-name="TableCell234">
            <text:p text:style-name="P235">Folhas</text:p>
          </table:table-cell>
          <table:table-cell table:style-name="TableCell236">
            <text:p text:style-name="P237">Observações</text:p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<text:span text:style-name="T243">Nos termos do artigo 65, § 8°, da Lei nº 8.666/93, a repactuação do valor contratual<text:s/></text:span><text:span text:style-name="T244">poderá realizar-se por simples apostilamento, quando for previamente estabelecido no contrato</text:span><text:span text:style-name="T245">. No presente instrumento contratual, há previsão de apostilamento?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4</text:p>
          </table:table-cell>
          <table:table-cell table:style-name="TableCell255">
            <text:p text:style-name="P256"><text:span text:style-name="T257">Caso não haja no contrato previsão de apostilamento, os autos foram encaminhados à<text:s/></text:span><text:span text:style-name="T258">Procuradoria Geral do Município para elaboração do respectivo termo aditivo</text:span><text:span text:style-name="T259">?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>OBSERVAÇÕES:</text:p>
      <text:p text:style-name="P268"/>
      <text:p text:style-name="P269">Nos casos em que o procedimento não se aplica à presente análise, o responsável pela conferência preencherá na coluna “Sim/Não” NÃO SE APLICA (N/A).</text:p>
      <text:p text:style-name="P270"/>
      <text:p text:style-name="P271">Porto<text:s/>Velho/RO, dia, mês e ano.</text:p>
      <text:p text:style-name="P272"/>
      <text:p text:style-name="P273"/>
      <text:p text:style-name="P274"/>
      <text:p text:style-name="P275">Carimbo de identificação e assinatura do servidor responsável pela conferência</text:p>
      <text:p text:style-name="P276"/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Zurich BT" svg:font-family="Zurich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in" style:shadow="none" fo:line-height="0.1805in" fo:margin-left="-0.625in" fo:margin-right="-0.737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line-height="0.1805in">
        <style:tab-stops>
          <style:tab-stop style:type="left" style:position="4.5937in"/>
        </style:tab-stops>
      </style:paragraph-properties>
      <style:text-properties style:font-name="Arial Black" style:font-name-asian="Arial Black" style:font-name-complex="Arial Black" fo:font-weight="bold" style:font-weight-asian="bold" fo:font-size="10pt" style:font-size-asian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Recuodecorpodetexto2" style:display-name="Recuo de corpo de texto 2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3" style:display-name="Corpo de texto 3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Recuodecorpodetexto21" style:display-name="Recuo de corpo de texto 21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21" style:display-name="Corpo de texto 2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Fonteparág.padrão2" style:display-name="Fonte parág. padrão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7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5.6458in" style:use-optimal-column-width="false"/>
    </style:style>
    <style:style style:name="Table10" style:family="table">
      <style:table-properties style:width="6.8125in" fo:margin-left="-0.2958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Cabeçalho" style:family="paragraph">
      <style:paragraph-properties style:snap-to-layout-grid="false"/>
    </style:style>
    <style:style style:name="T16" style:parent-style-name="Fonteparág.padrão" style:family="text">
      <style:text-properties style:language-asian="pt" style:country-asian="BR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19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20" style:parent-style-name="Cabeçalho" style:family="paragraph">
      <style:paragraph-properties fo:text-align="center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3" style:parent-style-name="Textbody" style:family="paragraph">
      <style:paragraph-properties fo:text-align="center" fo:line-height="100%"/>
    </style:style>
    <style:style style:name="T24" style:parent-style-name="Fonteparág.padrão" style:family="text">
      <style:text-properties style:font-name="Calibri" style:font-name-asian="Times New Roman"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Arial Black" fo:font-weight="bold" style:font-weight-asian="bold" fo:font-size="7pt" style:font-size-asian="7pt" style:font-size-complex="7pt"/>
    </style:style>
    <style:style style:name="P26" style:parent-style-name="Cabeçalho" style:family="paragraph">
      <style:text-properties style:font-name="Calibri" style:font-name-complex="Arial" fo:font-weight="bold" style:font-weight-asian="bold" style:font-weight-complex="bold"/>
    </style:style>
    <style:style style:name="P27" style:parent-style-name="Rodapé" style:family="paragraph">
      <style:paragraph-properties fo:text-align="center" fo:margin-right="0.25in"/>
    </style:style>
    <style:style style:name="T28" style:parent-style-name="Fonteparág.padrão" style:family="text">
      <style:text-properties style:language-asian="pt" style:country-asian="BR"/>
    </style:style>
    <style:style style:name="T29" style:parent-style-name="Internetlink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0" style:parent-style-name="Rodapé" style:family="paragraph">
      <style:paragraph-properties fo:text-align="center" fo:margin-right="0.25in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1" style:parent-style-name="Rodapé" style:family="paragraph">
      <style:paragraph-properties fo:text-align="end" fo:margin-right="0.0395in">
        <style:tab-stops>
          <style:tab-stop style:type="center" style:position="2.9527in"/>
          <style:tab-stop style:type="right" style:position="6.1041in"/>
        </style:tab-stops>
      </style:paragraph-properties>
    </style:style>
    <style:style style:name="T32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3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z-index="251659264" draw:style-name="a0" draw:name="Imagem 3" text:anchor-type="paragraph" svg:x="0.32638in" svg:y="0in" svg:width="0.79173in" svg:height="0.731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PREFEITURA DO MUNICÍPIO DE PORTO VELHO</text:p>
              <text:p text:style-name="P19">SECRETARIA DE ORIGEM DO PROCESSO</text:p>
              <text:p text:style-name="P20"><text:span text:style-name="T21">Anexo X do<text:s/></text:span><text:span text:style-name="T22">Decreto nº 14.543 de 23/05/2017</text:span></text:p>
              <text:p text:style-name="P23"><text:span text:style-name="T24">Formulário de Conferência de Procedimentos para Repactuações</text:span></text:p>
              <text:p text:style-name="P25"/>
              <text:p text:style-name="P26">PROCESSO Nº: __________________________/_____________</text:p>
            </table:table-cell>
          </table:table-row>
        </table:table>
        <text:p text:style-name="Cabeçalho"/>
      </style:header>
      <style:footer>
        <text:p text:style-name="P27"><text:span text:style-name="T28"><draw:frame draw:z-index="251661312" draw:id="id0" draw:style-name="a1" draw:name="Quadro1" text:anchor-type="paragraph" svg:x="0in" svg:y="0.00079in" svg:width="0.01528in" svg:height="0.02153in" style:rel-width="scale" style:rel-height="scale"><draw:text-box><text:p text:style-name="Rodapé"/></draw:text-box><svg:title/><svg:desc/></draw:frame></text:span><text:a xlink:href="http://www.portovelho.ro.gov.br/" office:target-frame-name="_top" xlink:show="replace"><text:span text:style-name="T29">www.portovelho.ro.gov.br</text:span></text:a></text:p>
        <text:p text:style-name="P30">Modelo elaborado pela Controladoria Geral do Município, Procuradoria Geral do Município, Superintendência Municipal de Gestão de Gastos Públicos e Superintendência Municipal de Licitações</text:p>
        <text:p text:style-name="P31"><text:span text:style-name="T32"><text:page-number text:fixed="false">1</text:page-number></text:span><text:span text:style-name="T33">/</text:span><text:span text:style-name="T34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EL DE TRABALHO</dc:title>
    <meta:initial-creator>Cliente Preferencial</meta:initial-creator>
    <dc:creator>Louise Fernanda Oliveira A Gomes</dc:creator>
    <meta:creation-date>2017-04-26T16:14:00Z</meta:creation-date>
    <dc:date>2017-05-25T13:40:00Z</dc:date>
    <meta:print-date>2015-06-25T10:00:00Z</meta:print-date>
    <meta:template xlink:href="Normal" xlink:type="simple"/>
    <meta:editing-cycles>40</meta:editing-cycles>
    <meta:editing-duration>PT6900S</meta:editing-duration>
    <meta:document-statistic meta:page-count="3" meta:paragraph-count="8" meta:word-count="640" meta:character-count="4092" meta:row-count="28" meta:non-whitespace-character-count="3460"/>
  </office:meta>
</office:document-meta>
</file>