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7" style:family="table-row">
      <style:table-row-properties style:min-row-height="0.096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6" style:family="table-row">
      <style:table-row-properties style:min-row-height="0.096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09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style:font-name-complex="Calibri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asian="Zurich BT" style:font-name-complex="Calibri"/>
    </style:style>
    <style:style style:name="T172" style:parent-style-name="Fonteparág.padrão" style:family="text">
      <style:text-properties style:font-name="Calibri" style:font-name-asian="Zurich BT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9" style:parent-style-name="Textbodyindent" style:family="paragraph">
      <style:paragraph-properties fo:line-height="100%"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180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1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2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183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184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6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7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8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91" style:parent-style-name="Textbody" style:family="paragraph">
      <style:paragraph-properties fo:line-height="100%"/>
      <style:text-properties style:font-name="Calibri" style:font-name-complex="Calibri"/>
    </style:style>
    <style:style style:name="P192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  <style:style style:name="P193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Procedimento</text:p>
          </table:table-cell>
          <table:covered-table-cell/>
          <table:table-cell table:style-name="TableCell40">
            <text:p text:style-name="P41">Sim/Não</text:p>
          </table:table-cell>
          <table:table-cell table:style-name="TableCell42">
            <text:p text:style-name="P43">Folhas</text:p>
          </table:table-cell>
          <table:table-cell table:style-name="TableCell44">
            <text:p text:style-name="P45">Observações</text:p>
          </table:table-cell>
        </table:table-row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>Os autos do processo contêm os documentos referentes ao procedimento licitatório realizado, o<text:s/>contrato original assinado pelas partes e eventuais termos aditivos precedentes.</text:p>
            <text:p text:style-name="P51">OS INSTRUMENTOS DOS CONTRATOS, CONVÊNIOS E DEMAIS AJUSTES, BEM COMO OS RESPECTIVOS ADITIVOS, DEVEM INTEGRAR UM ÚNICO PROCESSO ADMINISTRATIVO, DEVIDAMENTE AUTUADO EM SEQUÊNCIA<text:s/>CRONOLÓGICA, NUMERADO, RUBRICADO, CONTENDO CADA VOLUME OS RESPECTIVOS TERMOS DE ABERTURA E ENCERRAMENTO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>Consta, nos autos do processo, extrato da publicação na imprensa oficial do contrato e de eventuais termos aditivos (art. 61, parágrafo único,<text:s/>Lei 8.666/93)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Quanto à vigência, foi observada:</text:p>
            <text:p text:style-name="P74">NA ANÁLISE DOS PROCESSOS RELATIVOS À RENOVAÇÃO DE LOCAÇÃO, CUMPRE AOS ÓRGÃOS JURÍDICOS VERIFICAR SE NÃO HÁ EXTRAPOLAÇÃO DO ATUAL PRAZO DE VIGÊNCIA, BEM COMO EVENTUAL OCORRÊNCIA DE SOLUÇÃO DE<text:s/>CONTINUIDADE NOS ADITIVOS PRECEDENTES, HIPÓTESES QUE CONFIGURAM A EXTINÇÃO DO AJUSTE, IMPEDINDO A SUA RENOVAÇÃO.</text:p>
            <text:p text:style-name="P75">Contrato firmado em _____/____/_____</text:p>
            <text:p text:style-name="P76">Vigência inicial ____/____/______</text:p>
            <text:p text:style-name="P77">Valor inicial do contrato R$: _____________________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>Consta nos<text:s/>autos registro de sanção ao locador, cujos efeitos o torne impedido de celebrar contrato administrativo?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Existe manifestação do locador demonstrando interesse na renovação do prazo de vigência do contrato?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6</text:p>
          </table:table-cell>
          <table:table-cell table:style-name="TableCell111">
            <text:p text:style-name="P112">Foi apresentado pelo locador<text:s/>requerimento solicitando o reajuste conforme índices previstos no instrumento contratual, sob pena de preclusão?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Procedimento</text:p>
          </table:table-cell>
          <table:covered-table-cell/>
          <table:table-cell table:style-name="TableCell123">
            <text:p text:style-name="P124">Sim/Não</text:p>
          </table:table-cell>
          <table:table-cell table:style-name="TableCell125">
            <text:p text:style-name="P126">Folhas</text:p>
          </table:table-cell>
          <table:table-cell table:style-name="TableCell127">
            <text:p text:style-name="P128">Observações</text:p>
          </table:table-cell>
        </table:table-row>
        <table:table-row table:style-name="TableRow129">
          <table:table-cell table:style-name="TableCell130">
            <text:p text:style-name="P131">07</text:p>
          </table:table-cell>
          <table:table-cell table:style-name="TableCell132">
            <text:p text:style-name="P133"><text:span text:style-name="T134">Foi realizada avaliação mercadológica? O contrato permanece vantajoso para a Administração?</text:span>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8</text:p>
          </table:table-cell>
          <table:table-cell table:style-name="TableCell145">
            <text:p text:style-name="P146">Há manifestação da Administração (preferencialmente do fiscal do contrato) acerca da execução da locação, justificativa da necessidade da renovação e sobre a manutenção das condições vantajosas do ajuste? (art. 57, II e § 2º, da Lei 8.666/93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9</text:p>
          </table:table-cell>
          <table:table-cell table:style-name="TableCell156">
            <text:p text:style-name="P157">A renovação foi autorizada pela autoridade competente? (art. 57, §2°, Lei 8.666/93)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<text:span text:style-name="T170">Há, na lei orçamentária do exercício da renovação do contrato, dotações suficientes para o custeio das respectivas despesas?</text:span><text:span text:style-name="T171"><text:s/>(art. 7º, § 2º, III, da Lei nº 8.666/93</text:span><text:span text:style-name="T172">) Ex. Reserva de Saldo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OBSERVAÇÕES:</text:p>
      <text:p text:style-name="P182"/>
      <text:p text:style-name="P183">Nos casos em que o procedimento não se aplica à presente análise, o responsável pela conferência preencherá na coluna “Sim/Não” NÃO SE APLICA (N/A).</text:p>
      <text:p text:style-name="P184"/>
      <text:p text:style-name="P185">Porto Velho/RO, dia, mês e ano.</text:p>
      <text:p text:style-name="P186"/>
      <text:p text:style-name="P187"/>
      <text:p text:style-name="P188"/>
      <text:p text:style-name="P189">Carimbo de identificação e<text:s/>assinatura do servidor responsável pela conferência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Textbody" style:family="paragraph">
      <style:paragraph-properties fo:text-align="center" fo:line-height="100%"/>
    </style:style>
    <style:style style:name="T26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8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9" style:parent-style-name="Rodapé" style:family="paragraph">
      <style:paragraph-properties fo:text-align="center" fo:margin-right="0.25in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2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3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XI do<text:s/></text:span><text:span text:style-name="T22">Decreto nº 14.543 de 23/05/2017</text:span></text:p>
              <text:p text:style-name="P23"><text:span text:style-name="T24">Formulário de Conferência de Procedimentos para</text:span></text:p>
              <text:p text:style-name="P25"><text:span text:style-name="T26">Renovações de Contratos de Locações</text:span></text:p>
              <text:p text:style-name="P27"/>
              <text:p text:style-name="P28">PROCESSO Nº:<text:s/>__________________________/_____________</text:p>
            </table:table-cell>
          </table:table-row>
        </table:table>
        <text:p text:style-name="Cabeçalho"/>
      </style:header>
      <style:footer>
        <text:p text:style-name="P29"><text:span text:style-name="T30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31">www.portovelho.ro.gov.br</text:span></text:a></text:p>
        <text:p text:style-name="P32">Modelo elaborado pela Controladoria Geral do Município, Procuradoria Geral do Município, Superintendência Municipal de Gestão de<text:s/>Gastos Públicos e Superintendência Municipal de Licitações</text:p>
        <text:p text:style-name="P33"><text:span text:style-name="T34"><text:page-number text:fixed="false">1</text:page-number></text:span><text:span text:style-name="T35">/</text:span><text:span text:style-name="T3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41:00Z</dc:date>
    <meta:print-date>2015-06-25T10:00:00Z</meta:print-date>
    <meta:template xlink:href="Normal" xlink:type="simple"/>
    <meta:editing-cycles>45</meta:editing-cycles>
    <meta:editing-duration>PT6540S</meta:editing-duration>
    <meta:document-statistic meta:page-count="2" meta:paragraph-count="5" meta:word-count="394" meta:character-count="2518" meta:row-count="17" meta:non-whitespace-character-count="2129"/>
  </office:meta>
</office:document-meta>
</file>