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096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096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7" style:family="table-row">
      <style:table-row-properties style:min-row-height="0.096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69" style:family="table-row">
      <style:table-row-properties style:min-row-height="0.096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85" style:family="table-row">
      <style:table-row-properties style:min-row-height="0.096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97" style:family="table-row">
      <style:table-row-properties style:min-row-height="0.096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P102" style:parent-style-name="Standard" style:family="paragraph">
      <style:paragraph-properties fo:text-align="justify"/>
      <style:text-properties style:font-name="Calibri"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9" style:family="table-row">
      <style:table-row-properties style:min-row-height="0.096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8" style:family="table-row">
      <style:table-row-properties style:min-row-height="0.096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32" style:family="table-row">
      <style:table-row-properties style:min-row-height="0.096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Calibri" style:font-name-complex="Calibri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43" style:family="table-row">
      <style:table-row-properties style:min-row-height="0.0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Calibri" style:font-name-complex="Calibri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55" style:family="table-row">
      <style:table-row-properties style:min-row-height="0.0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asian="Zurich BT"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69" style:parent-style-name="Textbodyindent" style:family="paragraph">
      <style:paragraph-properties fo:line-height="100%" fo:margin-left="0in" fo:margin-right="-0.7375in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170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71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172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173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75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76" style:parent-style-name="Standard" style:family="paragraph">
      <style:paragraph-properties fo:text-align="end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77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78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79" style:parent-style-name="Standard" style:family="paragraph">
      <style:paragraph-properties fo:border="0.0069in solid #000000" fo:padding="0in" style:shadow="none" fo:text-align="center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80" style:parent-style-name="Textbody" style:family="paragraph">
      <style:paragraph-properties fo:line-height="100%"/>
      <style:text-properties style:font-name="Calibri" style:font-name-complex="Calibri"/>
    </style:style>
    <style:style style:name="P181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  <style:style style:name="P182" style:parent-style-name="Textbodyindent" style:family="paragraph">
      <style:paragraph-properties fo:line-height="100%" fo:margin-left="-0.6298in" fo:margin-right="-0.709in">
        <style:tab-stops>
          <style:tab-stop style:type="left" style:position="4.5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cedimento</text:p>
          </table:table-cell>
          <table:covered-table-cell/>
          <table:table-cell table:style-name="TableCell39">
            <text:p text:style-name="P40">Sim/Não</text:p>
          </table:table-cell>
          <table:table-cell table:style-name="TableCell41">
            <text:p text:style-name="P42">Folhas</text:p>
          </table:table-cell>
          <table:table-cell table:style-name="TableCell43">
            <text:p text:style-name="P44">Observações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Os autos do processo contêm os documentos referentes ao procedimento licitatório realizado, o<text:s/>contrato original assinado pelas partes e eventuais termos aditivos precedentes.</text:p>
            <text:p text:style-name="P50">OS INSTRUMENTOS DOS CONTRATOS, CONVÊNIOS E DEMAIS AJUSTES, BEM COMO OS RESPECTIVOS ADITIVOS, DEVEM INTEGRAR UM ÚNICO PROCESSO ADMINISTRATIVO, DEVIDAMENTE AUTUADO EM SEQUÊNCIA<text:s/>CRONOLÓGICA, NUMERADO, RUBRICADO, CONTENDO CADA VOLUME OS RESPECTIVOS TERMOS DE ABERTURA E ENCERRAMENTO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Consta, nos autos do processo, extrato da publicação na imprensa oficial do contrato e de eventuais termos aditivos (art. 61, parágrafo único,<text:s/>Lei 8.666/93)?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3</text:p>
          </table:table-cell>
          <table:table-cell table:style-name="TableCell72">
            <text:p text:style-name="P73">Quanto à vigência, foi observada:</text:p>
            <text:p text:style-name="P74">NA ANÁLISE DOS PROCESSOS RELATIVOS À PRORROGAÇÃO DE PRAZO, CUMPRE AOS ÓRGÃOS VERIFICAR SE NÃO HÁ EXTRAPOLAÇÃO DO ATUAL PRAZO DE VIGÊNCIA, BEM COMO EVENTUAL OCORRÊNCIA DE SOLUÇÃO DE CONTINUIDADE NOS<text:s/>ADITIVOS PRECEDENTES, HIPÓTESES QUE CONFIGURAM A EXTINÇÃO DO AJUSTE, IMPEDINDO A SUA PRORROGAÇÃO.</text:p>
            <text:p text:style-name="P75">Contrato firmado em _____/____/_____</text:p>
            <text:p text:style-name="P76">Vigência inicial ____/____/______</text:p>
            <text:p text:style-name="P77">Valor inicial do contrato R$: _____________________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4</text:p>
          </table:table-cell>
          <table:table-cell table:style-name="TableCell88">
            <text:p text:style-name="P89">Consta nos autos registro<text:s/>de sanção à empresa contratada, cujos efeitos a torne impedida de celebrar contrato administrativo?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5</text:p>
          </table:table-cell>
          <table:table-cell table:style-name="TableCell100">
            <text:p text:style-name="P101">Existe manifestação do contratado demonstrando interesse na prorrogação do prazo de vigência do contrato?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Procedimento</text:p>
          </table:table-cell>
          <table:covered-table-cell/>
          <table:table-cell table:style-name="TableCell112">
            <text:p text:style-name="P113">Sim/Não</text:p>
          </table:table-cell>
          <table:table-cell table:style-name="TableCell114">
            <text:p text:style-name="P115">Folhas</text:p>
          </table:table-cell>
          <table:table-cell table:style-name="TableCell116">
            <text:p text:style-name="P117">Observações</text:p>
          </table:table-cell>
        </table:table-row>
        <table:table-row table:style-name="TableRow118">
          <table:table-cell table:style-name="TableCell119">
            <text:p text:style-name="P120">06</text:p>
          </table:table-cell>
          <table:table-cell table:style-name="TableCell121">
            <text:p text:style-name="P122"><text:span text:style-name="T123">Foi realizada pesquisa de mercado a fim de verificar se os preços contratados permanecem vantajosos para a Administração?</text:span><text:span text:style-name="T124"><text:s/></text:span><text:span text:style-name="T125">(art. 57, II, Lei 8.666/93) Ex. cotações de preços elaboradas pela Superintendência Municipal de Gastos Públicos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7</text:p>
          </table:table-cell>
          <table:table-cell table:style-name="TableCell135">
            <text:p text:style-name="P136">Há manifestação da Administração (preferencialmente do fiscal do contrato) acerca da execução do contrato, justificativa da necessidade da prorrogação e sobre a manutenção das condições vantajosas do ajuste? (art. 57, II e § 2º, da Lei 8.666/93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8</text:p>
          </table:table-cell>
          <table:table-cell table:style-name="TableCell146">
            <text:p text:style-name="P147">A prorrogação foi autorizada pela autoridade competente? (art. 57, §2°, Lei 8.666/93)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9</text:p>
          </table:table-cell>
          <table:table-cell table:style-name="TableCell158">
            <text:p text:style-name="P159"><text:span text:style-name="T160">Há, na lei orçamentária do exercício de prorrogação do contrato, dotações suficientes para o custeio das respectivas despesas, ou condicionamento da validade e<text:s/></text:span><text:span text:style-name="T161">eficácia da prorrogação à referida disponibilidade?</text:span><text:span text:style-name="T162"><text:s/>(art. 7º, § 2º, III, da Lei nº 8.666/93) Ex. Reserva de Saldo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OBSERVAÇÕES:</text:p>
      <text:p text:style-name="P171"/>
      <text:p text:style-name="P172">Nos casos em que o procedimento não se aplica à presente análise, o responsável pela conferência preencherá na coluna<text:s/>“Sim/Não” NÃO SE APLICA (N/A).</text:p>
      <text:p text:style-name="P173"/>
      <text:p text:style-name="P174">Porto Velho/RO, dia, mês e ano.</text:p>
      <text:p text:style-name="P175"/>
      <text:p text:style-name="P176"/>
      <text:p text:style-name="P177"/>
      <text:p text:style-name="P178">Carimbo de identificação e assinatura do servidor responsável pela conferência</text:p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3" style:parent-style-name="Textbody" style:family="paragraph">
      <style:paragraph-properties fo:text-align="center" fo:line-height="100%"/>
      <style:text-properties style:font-name="Calibri" style:font-name-asian="Times New Roman" fo:font-size="14pt" style:font-size-asian="14pt" style:font-size-complex="14pt"/>
    </style:style>
    <style:style style:name="P24" style:parent-style-name="Textbody" style:family="paragraph">
      <style:paragraph-properties fo:text-align="center" fo:line-height="100%"/>
    </style:style>
    <style:style style:name="T25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7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8" style:parent-style-name="Rodapé" style:family="paragraph">
      <style:paragraph-properties fo:text-align="center" fo:margin-right="0.25in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2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8in" svg:y="0in" svg:width="0.79173in" svg:height="0.7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XII do<text:s/></text:span><text:span text:style-name="T22">Decreto nº 14.543 de 23/05/2017</text:span></text:p>
              <text:p text:style-name="P23">Formulário de Conferência de Procedimentos para</text:p>
              <text:p text:style-name="P24"><text:span text:style-name="T25">Serviços Continuados</text:span></text:p>
              <text:p text:style-name="P26"/>
              <text:p text:style-name="P27">PROCESSO Nº: __________________________/_____________</text:p>
            </table:table-cell>
          </table:table-row>
        </table:table>
        <text:p text:style-name="Cabeçalho"/>
      </style:header>
      <style:footer>
        <text:p text:style-name="P28"><text:span text:style-name="T29"><draw:frame draw:z-index="251661312" draw:id="id0" draw:style-name="a1" draw:name="Quadro1" text:anchor-type="paragraph" svg:x="0in" svg:y="0.0007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30">www.portovelho.ro.gov.br</text:span></text:a></text:p>
        <text:p text:style-name="P31">Modelo elaborado pela Controladoria Geral do Município, Procuradoria Geral do Município, Superintendência Municipal de Gestão de Gastos Públicos e Superintendência Municipal de Licitações</text:p>
        <text:p text:style-name="P32"><text:span text:style-name="T33"><text:page-number text:fixed="false">1</text:page-number></text:span><text:span text:style-name="T34">/</text:span><text:span text:style-name="T3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4:00Z</meta:creation-date>
    <dc:date>2017-05-25T13:41:00Z</dc:date>
    <meta:print-date>2015-06-25T10:00:00Z</meta:print-date>
    <meta:template xlink:href="Normal" xlink:type="simple"/>
    <meta:editing-cycles>35</meta:editing-cycles>
    <meta:editing-duration>PT6420S</meta:editing-duration>
    <meta:document-statistic meta:page-count="2" meta:paragraph-count="5" meta:word-count="408" meta:character-count="2611" meta:row-count="18" meta:non-whitespace-character-count="2208"/>
  </office:meta>
</office:document-meta>
</file>